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 svg:panose-1="0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margin-top="0.125in" fo:line-height="0.3611in"/>
    </style:style>
    <style:style style:name="T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0.3444in" style:use-optimal-column-width="false"/>
    </style:style>
    <style:style style:name="TableColumn22" style:family="table-column">
      <style:table-column-properties style:column-width="0.6402in" style:use-optimal-column-width="false"/>
    </style:style>
    <style:style style:name="TableColumn23" style:family="table-column">
      <style:table-column-properties style:column-width="2.0666in" style:use-optimal-column-width="false"/>
    </style:style>
    <style:style style:name="Table18" style:family="table">
      <style:table-properties style:width="6.9888in" fo:margin-left="0.0194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888in" fo:margin-right="0.043in"/>
      <style:text-properties style:font-name="標楷體" style:font-name-asian="標楷體" style:font-name-complex="Arial Unicode MS" fo:font-size="24pt" style:font-size-asian="24pt" style:font-size-complex="24p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3472in" fo:margin-right="0.043in"/>
    </style:style>
    <style:style style:name="T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3472in" fo:margin-right="0.043in"/>
    </style:style>
    <style:style style:name="T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472in" fo:margin-right="0.043in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68" style:family="table-row">
      <style:table-row-properties style:row-height="2.1819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74" style:family="table-row">
      <style:table-row-properties style:row-height="1.4777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361in" fo:margin-right="0.043in"/>
      <style:text-properties style:font-name="標楷體" style:font-name-asian="標楷體" style:font-name-complex="Arial Unicode M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361in" fo:margin-right="0.043in"/>
      <style:text-properties style:font-name="標楷體" style:font-name-asian="標楷體" style:font-name-complex="Arial Unicode MS"/>
    </style:style>
    <style:style style:name="P81" style:parent-style-name="內文" style:family="paragraph">
      <style:paragraph-properties style:snap-to-layout-grid="false" fo:line-height="0.3333in"/>
    </style:style>
    <style:style style:name="T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line-height="0.25in" fo:margin-left="0.1111in" fo:text-indent="-0.1111in">
        <style:tab-stops/>
      </style:paragraph-properties>
    </style:style>
    <style:style style:name="T84" style:parent-style-name="預設段落字型" style:family="text">
      <style:text-properties style:font-name="新細明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fo:margin-top="0.075in" fo:line-height="0.25in" fo:margin-left="0.0972in" fo:text-indent="-0.0972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Arial Unicode MS" fo:color="#000000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新細明體" style:font-name-complex="Arial Unicode MS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新細明體" style:font-name-complex="Arial Unicode MS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break-before="page" style:snap-to-layout-grid="false" fo:line-height="0.33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style:snap-to-layout-grid="false" fo:text-align="center" fo:margin-top="0.125in" fo:line-height="0.3333in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24" style:parent-style-name="內文" style:family="paragraph">
      <style:paragraph-properties style:snap-to-layout-grid="false" fo:text-align="center" fo:margin-top="0.125in" fo:line-height="0.3333in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olumn130" style:family="table-column">
      <style:table-column-properties style:column-width="0.4687in"/>
    </style:style>
    <style:style style:name="TableColumn131" style:family="table-column">
      <style:table-column-properties style:column-width="1.575in"/>
    </style:style>
    <style:style style:name="TableColumn132" style:family="table-column">
      <style:table-column-properties style:column-width="1.9958in"/>
    </style:style>
    <style:style style:name="TableColumn133" style:family="table-column">
      <style:table-column-properties style:column-width="1.3465in"/>
    </style:style>
    <style:style style:name="TableColumn134" style:family="table-column">
      <style:table-column-properties style:column-width="1.3465in"/>
    </style:style>
    <style:style style:name="Table129" style:family="table">
      <style:table-properties style:width="6.7326in" fo:margin-left="0in" table:align="left"/>
    </style:style>
    <style:style style:name="TableRow135" style:family="table-row">
      <style:table-row-properties style:min-row-height="0.8902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41" style:family="table-row">
      <style:table-row-properties style:min-row-height="0.1993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50" style:family="table-row">
      <style:table-row-properties style:row-height="0.4722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59" style:family="table-row">
      <style:table-row-properties style:row-height="0.4722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68" style:family="table-row">
      <style:table-row-properties style:row-height="0.4722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77" style:family="table-row">
      <style:table-row-properties style:min-row-height="1.4861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style:snap-to-layout-grid="false" fo:text-align="justify" fo:text-indent="0.583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85" style:family="table-row">
      <style:table-row-properties style:min-row-height="0.2937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96" style:family="table-row">
      <style:table-row-properties style:row-height="0.4986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12" style:family="table-row">
      <style:table-row-properties style:row-height="0.5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28" style:family="table-row">
      <style:table-row-properties style:row-height="0.5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44" style:family="table-row">
      <style:table-row-properties style:row-height="0.5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60" style:family="table-row">
      <style:table-row-properties style:row-height="0.5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76" style:family="table-row">
      <style:table-row-properties style:row-height="0.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92" style:family="table-row">
      <style:table-row-properties style:row-height="0.5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308" style:family="table-row">
      <style:table-row-properties style:row-height="0.5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4" style:parent-style-name="內文" style:family="paragraph">
      <style:paragraph-properties fo:break-before="page" style:snap-to-layout-grid="false" fo:margin-right="0.7777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margin-right="0.7777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8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335" style:parent-style-name="內文" style:family="paragraph">
      <style:paragraph-properties style:snap-to-layout-grid="false" fo:text-align="center" fo:margin-top="0.125in" fo:line-height="0.4166in" fo:margin-left="0.884in" fo:text-indent="-0.882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338" style:parent-style-name="清單段落" style:family="paragraph">
      <style:paragraph-properties fo:line-height="0.2777in" fo:margin-left="0.0381in" fo:text-indent="0.037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清單段落" style:family="paragraph">
      <style:paragraph-properties fo:line-height="0.4166in" fo:margin-left="0.1965in" fo:text-indent="0.222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66" style:parent-style-name="清單段落" style:family="paragraph">
      <style:paragraph-properties fo:line-height="0.4166in" fo:margin-left="0.2298in" fo:text-indent="0.037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70" style:parent-style-name="清單段落" style:family="paragraph">
      <style:paragraph-properties fo:line-height="0.4166in" fo:margin-left="0.2298in" fo:text-indent="0.037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73" style:parent-style-name="內文" style:family="paragraph">
      <style:paragraph-properties fo:line-height="0.4166in" fo:margin-left="0.2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3" style:parent-style-name="清單段落" style:family="paragraph">
      <style:paragraph-properties fo:line-height="150%" fo:margin-left="0.2298in" fo:text-indent="-0.2298in">
        <style:tab-stops/>
      </style:paragraph-properties>
      <style:text-properties style:font-name="標楷體" style:font-name-complex="Arial Unicode MS" fo:font-weight="bold" style:font-weight-asian="bold" fo:font-size="16pt" style:font-size-asian="16pt" style:font-size-complex="16pt"/>
    </style:style>
    <style:style style:name="P384" style:parent-style-name="清單段落" style:family="paragraph">
      <style:paragraph-properties fo:line-height="150%" fo:margin-left="0.2291in" fo:text-indent="-0.2291in">
        <style:tab-stops/>
      </style:paragraph-properties>
    </style:style>
    <style:style style:name="T385" style:parent-style-name="預設段落字型" style:family="text">
      <style:text-properties style:font-name="新細明體" style:font-name-asian="新細明體" style:font-name-complex="Arial Unicode MS" fo:font-weight="bold" style:font-weight-asian="bold" fo:font-size="16pt" style:font-size-asian="16pt" style:font-size-complex="16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387" style:parent-style-name="清單段落" style:family="paragraph">
      <style:paragraph-properties style:line-height-at-least="0in" fo:margin-left="0.1965in" fo:text-indent="0.2222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389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1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3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5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text-scale="80%" fo:font-size="8pt" style:font-size-asian="8pt" style:font-size-complex="8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00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02" style:parent-style-name="內文" style:family="paragraph">
      <style:paragraph-properties fo:line-height="0.1388in"/>
      <style:text-properties style:text-scale="80%" fo:font-size="8pt" style:font-size-asian="8pt" style:font-size-complex="8pt" style:language-asian="zh" style:country-asian="TW"/>
    </style:style>
    <style:style style:name="P403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04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SimSun" style:font-name-complex="Arial Unicode MS" fo:font-size="16pt" style:font-size-asian="16pt" style:font-size-complex="16pt"/>
    </style:style>
    <style:style style:name="P405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15" style:parent-style-name="內文" style:family="paragraph">
      <style:paragraph-properties fo:break-before="page" style:snap-to-layout-grid="false" fo:margin-right="0.7777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9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426" style:parent-style-name="內文" style:family="paragraph">
      <style:paragraph-properties style:snap-to-layout-grid="false" fo:text-align="center" fo:margin-top="0.125in" fo:line-height="0.4166in" fo:margin-left="0.884in" fo:text-indent="-0.8826in">
        <style:tab-stops/>
      </style:paragraph-properties>
      <style:text-properties style:font-name="標楷體" style:font-name-asian="標楷體" style:font-name-complex="Arial Unicode MS" fo:font-size="18pt" style:font-size-asian="18pt" style:font-size-complex="18pt"/>
    </style:style>
    <style:style style:name="P427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8" style:parent-style-name="內文" style:family="paragraph">
      <style:paragraph-properties style:snap-to-layout-grid="false" fo:margin-top="0.25in" fo:margin-bottom="0.25in" fo:line-height="150%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38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439" style:parent-style-name="清單段落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40" style:parent-style-name="內文" style:family="paragraph">
      <style:paragraph-properties fo:margin-bottom="0.125in" fo:line-height="0.4166in" fo:text-indent="0.1958in"/>
    </style:style>
    <style:style style:name="T44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Arial Unicode MS" fo:color="#80808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44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45" style:parent-style-name="清單段落" style:family="paragraph">
      <style:paragraph-properties fo:margin-bottom="0.125in" fo:line-height="0.4166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46" style:parent-style-name="清單段落" style:family="paragraph">
      <style:paragraph-properties fo:margin-bottom="0.125in" fo:line-height="0.4166in" fo:margin-left="0.1965in" fo:text-indent="0.194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49" style:parent-style-name="清單段落" style:family="paragraph">
      <style:paragraph-properties fo:margin-bottom="0.125in" fo:line-height="0.4166in" fo:margin-left="0.1965in" fo:text-indent="0.194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52" style:parent-style-name="清單段落" style:family="paragraph">
      <style:paragraph-properties fo:margin-bottom="0.125in" fo:line-height="0.4166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53" style:parent-style-name="內文" style:family="paragraph">
      <style:paragraph-properties style:snap-to-layout-grid="false" fo:margin-top="0.25in" fo:margin-bottom="0.25in" fo:line-height="150%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58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59" style:parent-style-name="內文" style:family="paragraph">
      <style:paragraph-properties>
        <style:tab-stops>
          <style:tab-stop style:type="left" style:position="0.5937in"/>
        </style:tab-stops>
      </style:paragraph-properties>
    </style:style>
    <style:style style:name="T460" style:parent-style-name="預設段落字型" style:family="text">
      <style:text-properties style:font-name="新細明體" style:font-name-complex="Arial Unicode MS" fo:font-size="16pt" style:font-size-asian="16pt" style:font-size-complex="16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70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-1</text:span></text:p>
      <text:p text:style-name="P4"><text:span text:style-name="T5"><text:s/>2022</text:span><text:span text:style-name="T6">年</text:span><text:span text:style-name="T7">臺南市</text:span><text:span text:style-name="T8">國小學童潔牙微電影</text:span><text:span text:style-name="T9">觀摩</text:span><text:span text:style-name="T10">徵選報名表</text:span></text:p>
      <text:p text:style-name="P11"><text:span text:style-name="T12"><text:s text:c="2"/></text:span><text:span text:style-name="T13">參加組別：</text:span><text:span text:style-name="T14">□</text:span><text:span text:style-name="T15">甲組</text:span><text:span text:style-name="T16"><text:s text:c="3"/>□</text:span><text:span text:style-name="T17">乙組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>□□□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聯絡人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職稱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>( <text:s text:c="2"/>) <text:s text:c="10"/>分機</text:p>
          </table:table-cell>
          <table:table-cell table:style-name="TableCell49" table:number-columns-spanned="2">
            <text:p text:style-name="P50"><text:span text:style-name="T51">電子信箱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作品名稱</text:p>
            <text:p text:style-name="P57"><text:span text:style-name="T58">(15</text:span><text:span text:style-name="T59">字為限</text:span><text:span text:style-name="T60">)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作品長度</text:p>
          </table:table-cell>
          <table:table-cell table:style-name="TableCell66" table:number-columns-spanned="4">
            <text:p text:style-name="P67"><text:s text:c="11"/>分<text:s text:c="10"/>秒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主題說明</text:p>
            <text:p text:style-name="P71">(100字為限)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用印處</text:p>
          </table:table-cell>
          <table:table-cell table:style-name="TableCell77" table:number-columns-spanned="2">
            <text:p text:style-name="P78">(學校用印)</text:p>
          </table:table-cell>
          <table:covered-table-cell/>
          <table:table-cell table:style-name="TableCell79" table:number-columns-spanned="2">
            <text:p text:style-name="P80">(學校聯絡人用印)</text:p>
          </table:table-cell>
          <table:covered-table-cell/>
        </table:table-row>
      </table:table>
      <text:p text:style-name="P81"><text:span text:style-name="T82"><draw:frame draw:z-index="251670528" draw:id="id0" draw:style-name="a0" draw:name="文字方塊 2" text:anchor-type="paragraph" svg:x="0.00972in" svg:y="0.05486in" svg:width="7.01042in" svg:height="0.98889in" style:rel-width="scale" style:rel-height="scale"><draw:text-box><text:p text:style-name="P83"><text:span text:style-name="T84">*</text:span><text:span text:style-name="T85">報名</text:span><text:span text:style-name="T86">作品請存入隨身碟或光碟並於</text:span><text:span text:style-name="T87">111.9.</text:span><text:span text:style-name="T88">16</text:span><text:span text:style-name="T89">前以掛號寄至社團法人台南市牙醫師公會</text:span><text:span text:style-name="T90">,</text:span><text:span text:style-name="T91">地址：</text:span><text:span text:style-name="T92">710</text:span><text:span text:style-name="T93">臺南市永康區中華路</text:span><text:span text:style-name="T94">196-14</text:span><text:span text:style-name="T95">號</text:span><text:span text:style-name="T96">(10</text:span><text:span text:style-name="T97">樓</text:span><text:span text:style-name="T98">)</text:span><text:span text:style-name="T99">。</text:span><text:span text:style-name="T100">TEL:3122908</text:span></text:p><text:p text:style-name="P101"><text:span text:style-name="T102">*</text:span><text:span text:style-name="T103">每校資料含</text:span><text:span text:style-name="T104">:</text:span><text:span text:style-name="T105">微電影作品</text:span><text:span text:style-name="T106">1</text:span><text:span text:style-name="T107">份</text:span><text:span text:style-name="T108">、</text:span><text:span text:style-name="T109">報名表</text:span><text:span text:style-name="T110">、</text:span><text:span text:style-name="T111">附件</text:span><text:span text:style-name="T112">2-4</text:span><text:span text:style-name="T113">。</text:span></text:p></draw:text-box><svg:title/><svg:desc/></draw:frame></text:span></text:p>
      <text:soft-page-break/>
      <text:p text:style-name="P114"><text:span text:style-name="T115">附件</text:span><text:span text:style-name="T116">-2</text:span></text:p>
      <text:p text:style-name="P117"><text:span text:style-name="T118">202</text:span><text:span text:style-name="T119">2</text:span><text:span text:style-name="T120">年</text:span><text:span text:style-name="T121">全國暨各縣市</text:span><text:span text:style-name="T122">國小學童潔牙微電影</text:span><text:span text:style-name="T123">觀摩</text:span></text:p>
      <text:p text:style-name="P124"><text:span text:style-name="T125">拍攝製作團隊及</text:span><text:span text:style-name="T126">演員</text:span><text:span text:style-name="T127">清單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5">
            <text:p text:style-name="P137">一、校方拍攝製作團隊</text:p>
            <text:p text:style-name="P138">（一）對象：校長、主任、老師、護理師</text:p>
            <text:p text:style-name="P139">（二）可獲衛福部獎狀乙張</text:p>
            <text:p text:style-name="P140">（三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職稱</text:p>
          </table:table-cell>
          <table:table-cell table:style-name="TableCell146">
            <text:p text:style-name="P147">姓名</text:p>
          </table:table-cell>
          <table:table-cell table:style-name="TableCell148" table:number-columns-spanned="2">
            <text:p text:style-name="P149">備註</text:p>
          </table:table-cell>
          <table:covered-table-cell/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5">
            <text:p text:style-name="P179">二、演員清單</text:p>
            <text:p text:style-name="P180">（一）對象：學生</text:p>
            <text:p text:style-name="P181">（二）可獲衛福部獎狀乙張</text:p>
            <text:p text:style-name="P182">（三）主要演員可爭取本年度演員表現優異獎，得獎者可獲教育部國民及學前</text:p>
            <text:p text:style-name="P183">教育署獎狀乙張</text:p>
            <text:p text:style-name="P184">（四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角色名字</text:p>
          </table:table-cell>
          <table:table-cell table:style-name="TableCell190">
            <text:p text:style-name="P191">學生姓名</text:p>
          </table:table-cell>
          <table:table-cell table:style-name="TableCell192">
            <text:p text:style-name="P193">學生班級</text:p>
          </table:table-cell>
          <table:table-cell table:style-name="TableCell194">
            <text:p text:style-name="P195">角色別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 text:c="4"/>年<text:s text:c="4"/>班</text:p>
          </table:table-cell>
          <table:table-cell table:style-name="TableCell205">
            <text:p text:style-name="P206"><text:span text:style-name="T207">□</text:span><text:span text:style-name="T208">主要演員</text:span></text:p>
            <text:p text:style-name="P209"><text:span text:style-name="T210">□</text:span><text:span text:style-name="T211">配角</text:span></text:p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 text:c="4"/>年<text:s text:c="4"/>班</text:p>
          </table:table-cell>
          <table:table-cell table:style-name="TableCell221">
            <text:p text:style-name="P222"><text:span text:style-name="T223">□</text:span><text:span text:style-name="T224">主要演員</text:span></text:p>
            <text:p text:style-name="P225"><text:span text:style-name="T226">□</text:span><text:span text:style-name="T227">配角</text:span></text:p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 text:c="4"/>年<text:s text:c="4"/>班</text:p>
          </table:table-cell>
          <table:table-cell table:style-name="TableCell237">
            <text:p text:style-name="P238"><text:span text:style-name="T239">□</text:span><text:span text:style-name="T240">主要演員</text:span></text:p>
            <text:p text:style-name="P241"><text:span text:style-name="T242">□</text:span><text:span text:style-name="T243">配角</text:span></text:p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 text:c="4"/>年<text:s text:c="4"/>班</text:p>
          </table:table-cell>
          <table:table-cell table:style-name="TableCell253">
            <text:p text:style-name="P254"><text:span text:style-name="T255">□</text:span><text:span text:style-name="T256">主要演員</text:span></text:p>
            <text:p text:style-name="P257"><text:span text:style-name="T258">□</text:span><text:span text:style-name="T259">配角</text:span></text:p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 text:c="4"/>年<text:s text:c="4"/>班</text:p>
          </table:table-cell>
          <table:table-cell table:style-name="TableCell269">
            <text:p text:style-name="P270"><text:span text:style-name="T271">□</text:span><text:span text:style-name="T272">主要演員</text:span></text:p>
            <text:p text:style-name="P273"><text:span text:style-name="T274">□</text:span><text:span text:style-name="T275">配角</text:span></text:p>
          </table:table-cell>
        </table:table-row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 text:c="4"/>年<text:s text:c="4"/>班</text:p>
          </table:table-cell>
          <table:table-cell table:style-name="TableCell285">
            <text:p text:style-name="P286"><text:span text:style-name="T287">□</text:span><text:span text:style-name="T288">主要演員</text:span></text:p>
            <text:p text:style-name="P289"><text:span text:style-name="T290">□</text:span><text:span text:style-name="T291">配角</text:span></text:p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 text:c="4"/>年<text:s text:c="4"/>班</text:p>
          </table:table-cell>
          <table:table-cell table:style-name="TableCell301">
            <text:p text:style-name="P302"><text:span text:style-name="T303">□</text:span><text:span text:style-name="T304">主要演員</text:span></text:p>
            <text:p text:style-name="P305"><text:span text:style-name="T306">□</text:span><text:span text:style-name="T307">配角</text:span></text:p>
          </table:table-cell>
        </table:table-row>
        <table:table-row table:style-name="TableRow308">
          <table:table-cell table:style-name="TableCell309">
            <text:p text:style-name="P310">8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 text:c="4"/>年<text:s text:c="4"/>班</text:p>
          </table:table-cell>
          <table:table-cell table:style-name="TableCell317">
            <text:p text:style-name="P318"><text:span text:style-name="T319">□</text:span><text:span text:style-name="T320">主要演員</text:span></text:p>
            <text:p text:style-name="P321"><text:span text:style-name="T322">□</text:span><text:span text:style-name="T323">配角</text:span></text:p>
          </table:table-cell>
        </table:table-row>
      </table:table>
      <text:p text:style-name="P324"/>
      <text:p text:style-name="P325"><text:span text:style-name="T326">附件</text:span><text:span text:style-name="T327">-3</text:span></text:p>
      <text:p text:style-name="P328"><text:span text:style-name="T329">2022</text:span><text:span text:style-name="T330">年</text:span><text:span text:style-name="T331">臺南市</text:span><text:span text:style-name="T332">國小學童潔牙微電影</text:span><text:span text:style-name="T333">觀摩</text:span><text:span text:style-name="T334">徵選</text:span></text:p>
      <text:p text:style-name="P335"><text:span text:style-name="T336">著作財產權授權</text:span><text:span text:style-name="T337">同意書</text:span></text:p>
      <text:p text:style-name="P338"/>
      <text:p text:style-name="P339"><text:span text:style-name="T340">本人</text:span><text:span text:style-name="T341"><text:s text:c="12"/></text:span><text:span text:style-name="T342">(</text:span><text:span text:style-name="T343">臺南市</text:span><text:span text:style-name="T344">______</text:span><text:span text:style-name="T345">國小代表</text:span><text:span text:style-name="T346">)</text:span><text:span text:style-name="T347">參加社團法人台南市牙醫師公會主辦之</text:span><text:span text:style-name="T348">2022</text:span><text:span text:style-name="T349">年國小學童潔牙微電影觀摩</text:span><text:span text:style-name="T350">，參</text:span><text:span text:style-name="T351">加</text:span><text:span text:style-name="T352">作品</text:span><text:span text:style-name="T353">(</text:span><text:span text:style-name="T354">作品名稱：＿＿＿＿＿＿＿＿＿＿＿＿＿＿</text:span><text:span text:style-name="T355">)</text:span><text:span text:style-name="T356">如經得獎</text:span><text:span text:style-name="T357">，</text:span><text:span text:style-name="T358">同意將本項得獎作品之著作</text:span><text:span text:style-name="T359">財產</text:span><text:span text:style-name="T360">權歸屬上述主辦單位</text:span><text:span text:style-name="T361">。</text:span><text:span text:style-name="T362">保證所提供之</text:span><text:span text:style-name="T363">影片</text:span><text:span text:style-name="T364">內容</text:span><text:span text:style-name="T365">及配樂：</text:span></text:p>
      <text:p text:style-name="P366"><text:span text:style-name="T367">1.</text:span><text:span text:style-name="T368">無侵害他人智慧財產權及肖像權之情事</text:span><text:span text:style-name="T369">。</text:span></text:p>
      <text:p text:style-name="P370"><text:span text:style-name="T371">2.</text:span><text:span text:style-name="T372">為本人創作，未曾出版或未曾得獎、亦無抄襲之情事。</text:span></text:p>
      <text:p text:style-name="P373"><text:span text:style-name="T374">若有任何第三者主張受侵害之事，</text:span><text:span text:style-name="T375">本人需</text:span><text:span text:style-name="T376">自行出面處理，與</text:span><text:span text:style-name="T377">主辦單位</text:span><text:span text:style-name="T378">無涉。若有任何相關侵權行為，</text:span><text:span text:style-name="T379">主辦單位</text:span><text:span text:style-name="T380">有權取消入選資格</text:span><text:span text:style-name="T381">。</text:span><text:span text:style-name="T382"><text:s/></text:span></text:p>
      <text:p text:style-name="P383"/>
      <text:p text:style-name="P384"><text:span text:style-name="T385"><text:s/></text:span><text:span text:style-name="T386">此致</text:span></text:p>
      <text:p text:style-name="P387"><text:span text:style-name="T388">社團法人台南市牙醫師公會</text:span></text:p>
      <text:p text:style-name="P389"><text:span text:style-name="T390">著作人：</text:span></text:p>
      <text:p text:style-name="P391"><text:span text:style-name="T392">身分證字號：</text:span></text:p>
      <text:p text:style-name="P393"><text:span text:style-name="T394">地址：</text:span></text:p>
      <text:p text:style-name="P395"><text:span text:style-name="T396"><draw:frame draw:z-index="251659264" draw:id="id1" draw:style-name="a1" draw:name="文字方塊 2" text:anchor-type="paragraph" svg:x="4.6in" svg:y="0.01806in" svg:width="1.18056in" svg:height="1.18056in" style:rel-width="scale" style:rel-height="scale"><draw:text-box><text:p text:style-name="P397"><text:span text:style-name="T398">學校大章</text:span></text:p></draw:text-box><svg:title/><svg:desc/></draw:frame></text:span><text:span text:style-name="T399">電話：</text:span></text:p>
      <text:p text:style-name="P400"><text:span text:style-name="T401"><draw:frame draw:z-index="251661312" draw:id="id2" draw:style-name="a2" draw:name="文字方塊 2" text:anchor-type="paragraph" svg:x="5.98264in" svg:y="0.19722in" svg:width="0.59028in" svg:height="0.59028in" style:rel-width="scale" style:rel-height="scale"><draw:text-box><text:p text:style-name="P402">本人小章</text:p></draw:text-box><svg:title/><svg:desc/></draw:frame></text:span></text:p>
      <text:p text:style-name="P403"/>
      <text:p text:style-name="P404"/>
      <text:p text:style-name="P405"><text:span text:style-name="T406">中華民國</text:span><text:span text:style-name="T407"><text:s text:c="3"/>1</text:span><text:span text:style-name="T408">11</text:span><text:span text:style-name="T409"><text:s text:c="2"/></text:span><text:span text:style-name="T410">年</text:span><text:span text:style-name="T411"><text:s text:c="11"/></text:span><text:span text:style-name="T412">月</text:span><text:span text:style-name="T413"><text:s text:c="11"/></text:span><text:span text:style-name="T414">日</text:span></text:p>
      <text:soft-page-break/>
      <text:p text:style-name="P415"><text:span text:style-name="T416">附件</text:span><text:span text:style-name="T417">-4</text:span></text:p>
      <text:p text:style-name="P418"/>
      <text:p text:style-name="P419"><text:span text:style-name="T420">2022</text:span><text:span text:style-name="T421">年</text:span><text:span text:style-name="T422">臺南市</text:span><text:span text:style-name="T423">國小學童潔牙微電影</text:span><text:span text:style-name="T424">觀摩</text:span><text:span text:style-name="T425">徵選</text:span></text:p>
      <text:p text:style-name="P426">肖像權使用同意書</text:p>
      <text:p text:style-name="P427"/>
      <text:p text:style-name="P428"><text:span text:style-name="T429">本人</text:span><text:span text:style-name="T430"><text:s text:c="12"/></text:span><text:span text:style-name="T431">（即被拍攝者</text:span><text:span text:style-name="T432">/</text:span><text:span text:style-name="T433">未成年人之法定代理人）同意並授權拍攝者臺南市</text:span><text:span text:style-name="T434"><text:s text:c="8"/></text:span><text:span text:style-name="T435">國民小學拍攝、編輯、使用、公開展示本人之肖像，由拍攝者使用於「</text:span><text:span text:style-name="T436">2022</text:span><text:span text:style-name="T437">年臺南市國小學童潔牙微電影觀摩徵選」作品上。本人同意上述作品（內含上述授權之肖像），該拍攝者就該攝影著作享有完整之著作權。</text:span></text:p>
      <text:p text:style-name="P438">此致</text:p>
      <text:p text:style-name="P439">拍攝者</text:p>
      <text:p text:style-name="P440"><text:span text:style-name="T441">臺南市</text:span><text:span text:style-name="T442">______</text:span><text:span text:style-name="T443">國民小學</text:span></text:p>
      <text:p text:style-name="P444"/>
      <text:p text:style-name="P445">立同意書人：</text:p>
      <text:p text:style-name="P446"><text:span text:style-name="T447">立同意書人</text:span><text:span text:style-name="T448">身分證字號：</text:span></text:p>
      <text:p text:style-name="P449"><text:span text:style-name="T450">立同意書人通訊</text:span><text:span text:style-name="T451">地址：</text:span></text:p>
      <text:p text:style-name="P452">立同意書人聯絡方式：</text:p>
      <text:p text:style-name="P453"><text:span text:style-name="T454"><text:s text:c="5"/>(<text:s/></text:span><text:span text:style-name="T455">※</text:span><text:span text:style-name="T456">影片中角色都需分別簽署乙份</text:span><text:span text:style-name="T457">)</text:span></text:p>
      <text:p text:style-name="P458"/>
      <text:p text:style-name="P459"><text:span text:style-name="T460"><text:s text:c="5"/></text:span><text:span text:style-name="T461">中華民國</text:span><text:span text:style-name="T462"><text:s text:c="3"/>1</text:span><text:span text:style-name="T463">11</text:span><text:span text:style-name="T464"><text:s text:c="2"/></text:span><text:span text:style-name="T465">年</text:span><text:span text:style-name="T466"><text:s text:c="11"/></text:span><text:span text:style-name="T467">月</text:span><text:span text:style-name="T468"><text:s text:c="11"/></text:span><text:span text:style-name="T469">日</text:span>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 svg:panose-1="0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﹐.血." style:font-name-asian="標楷體﹐.血." style:font-name-complex="標楷體﹐.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-asian="SimSun" style:font-name-complex="SimSun" fo:font-size="11pt" style:font-size-asian="11pt" style:font-size-complex="11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zh" style:country-asian="CN"/>
    </style:style>
    <style:style style:name="本文" style:display-name="本文" style:family="paragraph" style:paren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font-size="15pt" style:font-size-asian="15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純文字1" style:display-name="純文字1" style:family="paragraph" style:parent-style-name="內文">
      <style:paragraph-properties fo:widows="0" fo:orphans="0"/>
      <style:text-properties style:font-name="細明體" style:font-name-asian="細明體" style:font-name-complex="Times New Roman" style:letter-kerning="true" style:font-size-complex="10pt" style:language-asian="zh" style:country-asian="TW" fo:hyphenate="false"/>
    </style:style>
    <style:style style:name="st1" style:display-name="st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8861in" fo:margin-bottom="0.3937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成哲</meta:initial-creator>
    <dc:creator>user</dc:creator>
    <meta:creation-date>2022-08-22T09:27:00Z</meta:creation-date>
    <dc:date>2022-08-22T09:27:00Z</dc:date>
    <meta:print-date>2022-06-20T04:3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5" meta:character-count="1310" meta:row-count="9" meta:non-whitespace-character-count="1117"/>
  </office:meta>
</office:document-meta>
</file>