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 fo:margin-bottom="0.125in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569in" style:use-optimal-column-width="false"/>
    </style:style>
    <style:style style:name="TableColumn11" style:family="table-column">
      <style:table-column-properties style:column-width="5.6083in" style:use-optimal-column-width="false"/>
    </style:style>
    <style:style style:name="Table9" style:family="table">
      <style:table-properties style:width="6.7652in" fo:margin-left="-0.5055in" table:align="left"/>
    </style:style>
    <style:style style:name="TableRow12" style:family="table-row">
      <style:table-row-properties style:min-row-height="3.8826in" style:use-optimal-row-height="false"/>
    </style:style>
    <style:style style:name="TableCell13" style:family="table-cell">
      <style:table-cell-properties fo:border="0.0069in solid #000009" style:writing-mode="lr-tb" fo:padding-top="0in" fo:padding-left="0in" fo:padding-bottom="0in" fo:padding-right="0in"/>
    </style:style>
    <style:style style:name="P14" style:parent-style-name="內文" style:family="paragraph">
      <style:paragraph-properties style:text-autospace="none" fo:text-align="justify" style:line-height-at-least="0in" fo:margin-left="0.1993in" fo:margin-right="0.0652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letter-spacing="-0.0006in" style:letter-kerning="false" fo:font-size="14pt" style:font-size-asian="14pt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20" style:parent-style-name="內文" style:family="paragraph">
      <style:paragraph-properties style:text-autospace="none" fo:text-align="justify" style:line-height-at-least="0in" fo:margin-left="0.0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P22" style:parent-style-name="內文" style:family="paragraph">
      <style:paragraph-properties style:text-autospace="none" fo:text-align="justify" style:line-height-at-least="0in" fo:margin-left="0.6611in" fo:margin-right="0.0666in" fo:text-indent="-0.583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25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26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27" style:parent-style-name="內文" style:family="paragraph">
      <style:paragraph-properties style:text-autospace="none" fo:text-align="justify" style:line-height-at-least="0in" fo:margin-left="0.6611in" fo:margin-right="0.0687in" fo:text-indent="-0.58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30" style:parent-style-name="內文" style:family="paragraph">
      <style:paragraph-properties style:text-autospace="none" fo:text-align="justify" style:line-height-at-least="0in" fo:margin-left="0.0777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31" style:parent-style-name="內文" style:family="paragraph">
      <style:paragraph-properties style:text-autospace="none" fo:text-align="justify" style:line-height-at-least="0in" fo:margin-left="0.6611in" fo:margin-right="0.0687in" fo:text-indent="-0.58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letter-spacing="-0.002in" style:letter-kerning="false" fo:font-size="14pt" style:font-size-asian="14pt"/>
    </style:style>
    <style:style style:name="T33" style:parent-style-name="預設段落字型" style:family="text">
      <style:text-properties style:font-name="Times New Roman" style:font-name-asian="標楷體" fo:letter-spacing="-0.0083in" style:letter-kerning="false" fo:font-size="14pt" style:font-size-asian="14pt"/>
    </style:style>
    <style:style style:name="T34" style:parent-style-name="預設段落字型" style:family="text">
      <style:text-properties style:font-name="Times New Roman" style:font-name-asian="標楷體" fo:letter-spacing="-0.0083in" style:letter-kerning="false" fo:font-size="14pt" style:font-size-asian="14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P36" style:parent-style-name="內文" style:family="paragraph">
      <style:paragraph-properties style:text-autospace="none" fo:text-align="justify" style:line-height-at-least="0in" fo:margin-left="0.0777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37" style:parent-style-name="內文" style:family="paragraph">
      <style:paragraph-properties style:text-autospace="none" fo:text-align="justify" style:line-height-at-least="0in" fo:margin-left="0.464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42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43" style:parent-style-name="預設段落字型" style:family="text">
      <style:text-properties style:font-name="Times New Roman" style:font-name-asian="標楷體" fo:letter-spacing="-0.0006in" style:letter-kerning="false" fo:font-size="14pt" style:font-size-asian="14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/>
    </style:style>
    <style:style style:name="TableRow48" style:family="table-row">
      <style:table-row-properties style:min-row-height="0.4993in" style:use-optimal-row-height="false"/>
    </style:style>
    <style:style style:name="TableCell49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style:line-height-at-least="0in" fo:margin-right="0.177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51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style:line-height-at-least="0in" fo:margin-left="0.0083in" fo:text-indent="0.2916in">
        <style:tab-stops>
          <style:tab-stop style:type="left" style:position="1.4673in"/>
        </style:tab-stops>
      </style:paragraph-properties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Row53" style:family="table-row">
      <style:table-row-properties style:min-row-height="0.6111in" style:use-optimal-row-height="false"/>
    </style:style>
    <style:style style:name="TableCell54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style:line-height-at-least="0in" fo:margin-left="0.0944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P56" style:parent-style-name="內文" style:family="paragraph">
      <style:paragraph-properties style:text-autospace="none" style:line-height-at-least="0in" fo:margin-left="0.0944in">
        <style:tab-stops/>
      </style:paragraph-properties>
      <style:text-properties style:font-name="Times New Roman" style:font-name-asian="標楷體" style:letter-kerning="false" fo:font-size="14pt" style:font-size-asian="14pt"/>
    </style:style>
    <style:style style:name="TableCell57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style:line-height-at-least="0in"/>
      <style:text-properties style:font-name="Times New Roman" style:font-name-asian="標楷體" style:letter-kerning="false" fo:font-size="14pt" style:font-size-asian="14pt"/>
    </style:style>
    <style:style style:name="TableRow59" style:family="table-row">
      <style:table-row-properties style:min-row-height="0.5645in" style:use-optimal-row-height="false"/>
    </style:style>
    <style:style style:name="TableCell60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style:line-height-at-least="0in" fo:margin-right="0.1777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62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style:line-height-at-least="0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Row64" style:family="table-row">
      <style:table-row-properties style:min-row-height="0.5833in" style:use-optimal-row-height="false"/>
    </style:style>
    <style:style style:name="TableCell65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style:line-height-at-least="0in" fo:margin-right="0.177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TableCell67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style:line-height-at-least="0in"/>
      <style:text-properties style:font-name="Times New Roman" style:font-name-asian="標楷體" style:letter-kerning="false" fo:font-size="14pt" style:font-size-asian="14pt" style:language-asian="en" style:country-asian="US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附件1</text:p>
      <text:p text:style-name="P2"><text:span text:style-name="T3">臺南</text:span><text:span text:style-name="T4">市</text:span><text:span text:style-name="T5">111</text:span><text:span text:style-name="T6">學年度</text:span><text:span text:style-name="T7">健康相關知識競賽題庫徵選</text:span></text:p>
      <text:p text:style-name="P8">【授權使用同意書】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本人參與臺南市政府教育局</text:span><text:span text:style-name="T16">臺南市</text:span><text:span text:style-name="T17">111</text:span><text:span text:style-name="T18">學年度健康相關知識競賽題庫徵選</text:span><text:span text:style-name="T19">，茲同意將題目就著作財產權與個人資料授權使用與利用，內容如下：</text:span></text:p>
            <text:p text:style-name="P20"><text:span text:style-name="T21">一、著作財產權之授權標的與範圍：</text:span></text:p>
            <text:p text:style-name="P22"><text:span text:style-name="T23">（一）</text:span><text:span text:style-name="T24">同意於著作財產權存續期間非專屬授權主辦單位無償利用，且不限定該</text:span><text:span text:style-name="T25">著作財產權之利用地域、時間、媒體型式、次數、重製次數、內容與方</text:span><text:span text:style-name="T26">法，主辦單位並得授權第三人利用。</text:span></text:p>
            <text:p text:style-name="P27"><text:span text:style-name="T28">（二）同意主辦單位無償利用，進行修改、重新編寫、重製、</text:span><text:span text:style-name="T29">提供閱聽者免費下載、瀏覽等服務之行為。</text:span></text:p>
            <text:p text:style-name="P30">（三）保證不對主辦單位及其轉授權之第三人行使著作人格權。</text:p>
            <text:p text:style-name="P31"><text:span text:style-name="T32">（四）</text:span><text:span text:style-name="T33"><text:s/></text:span><text:span text:style-name="T34">授權之題目絕無侵害任何第三者之著作權、商標權或其他智慧財產權之</text:span><text:span text:style-name="T35">情形，如經查明屬實者，其違反著作權之法律責任由參加者自行負責，並承擔主辦單位之損失，主辦單位不負任何法律責任。</text:span></text:p>
            <text:p text:style-name="P36">二、個人資料之特定使用：</text:p>
            <text:p text:style-name="P37"><text:span text:style-name="T38">同意個人資料提供主辦單位於本活動</text:span><text:span text:style-name="T39">(</text:span><text:span text:style-name="T40">含推廣活動</text:span><text:span text:style-name="T41">)</text:span><text:span text:style-name="T42">所定業務需要等特定目</text:span><text:span text:style-name="T43">的之蒐集、電腦處理、公告</text:span><text:span text:style-name="T44">(</text:span><text:span text:style-name="T45">公布</text:span><text:span text:style-name="T46">)</text:span><text:span text:style-name="T47">使用與利用。</text:span></text:p>
          </table:table-cell>
          <table:covered-table-cell/>
        </table:table-row>
        <table:table-row table:style-name="TableRow48">
          <table:table-cell table:style-name="TableCell49">
            <text:p text:style-name="P50">學校名稱</text:p>
          </table:table-cell>
          <table:table-cell table:style-name="TableCell51">
            <text:p text:style-name="P52">臺南市<text:tab/><text:s text:c="2"/>區<text:tab/><text:s text:c="7"/>國民小學</text:p>
          </table:table-cell>
        </table:table-row>
        <table:table-row table:style-name="TableRow53">
          <table:table-cell table:style-name="TableCell54">
            <text:p text:style-name="P55">授權代表人</text:p>
            <text:p text:style-name="P56">簽<text:s text:c="5"/>名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中</text:span><text:span text:style-name="T71"><text:tab/><text:s text:c="2"/></text:span><text:span text:style-name="T72">華</text:span><text:span text:style-name="T73"><text:tab/></text:span><text:span text:style-name="T74">民</text:span><text:span text:style-name="T75"><text:tab/><text:s/></text:span><text:span text:style-name="T76">國</text:span><text:span text:style-name="T77"><text:s text:c="3"/></text:span><text:span text:style-name="T78"><text:tab/></text:span><text:span text:style-name="T79">111</text:span><text:span text:style-name="T80"><text:s text:c="2"/></text:span><text:span text:style-name="T81">年</text:span><text:span text:style-name="T82"><text:s text:c="2"/></text:span><text:span text:style-name="T83"><text:tab/><text:s text:c="2"/></text:span><text:span text:style-name="T84">月</text:span><text:span text:style-name="T85"><text:tab/><text:s text:c="3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02T03:50:00Z</meta:creation-date>
    <dc:date>2022-12-21T03:56:00Z</dc:date>
    <meta:template xlink:href="Normal" xlink:type="simple"/>
    <meta:editing-cycles>3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