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23in" text:min-label-width="0.5833in" text:list-level-position-and-space-mode="label-alignment">
          <style:list-level-label-alignment text:label-followed-by="listtab" fo:margin-left="0.7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5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333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letter-kerning="false" fo:font-size="14pt" style:font-size-asian="14pt" style:font-size-complex="14pt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3194in" fo:margin-left="1.0416in" fo:text-indent="-0.2916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3194in" fo:margin-left="0.7819in" fo:text-indent="-0.7819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333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fo:text-align="justify" fo:line-height="0.3194in"/>
      <style:text-properties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0.3194in" fo:margin-left="0.7756in">
        <style:tab-stops/>
      </style:paragraph-properties>
      <style:text-properties fo:font-size="14pt" style:font-size-asian="14pt" style:font-size-complex="14pt"/>
    </style:style>
    <style:style style:name="P37" style:parent-style-name="清單段落" style:list-style-name="LFO2" style:family="paragraph">
      <style:paragraph-properties style:snap-to-layout-grid="false" fo:text-align="justify" fo:line-height="0.3194in"/>
      <style:text-properties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194in" fo:margin-left="0.7756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6875in" fo:text-indent="-0.194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 fo:margin-left="0.6875in" fo:text-indent="-0.1944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0.6895in" fo:text-indent="-0.1965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3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left="0.7868in" fo:text-indent="-0.293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TableColumn48" style:family="table-column">
      <style:table-column-properties style:column-width="1.9652in"/>
    </style:style>
    <style:style style:name="TableColumn49" style:family="table-column">
      <style:table-column-properties style:column-width="0.7888in"/>
    </style:style>
    <style:style style:name="TableColumn50" style:family="table-column">
      <style:table-column-properties style:column-width="3.7569in"/>
    </style:style>
    <style:style style:name="Table47" style:family="table">
      <style:table-properties style:width="6.5111in" style:rel-width="96.24%" fo:margin-left="0in" table:align="center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4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5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65" style:parent-style-name="清單段落" style:list-style-name="LFO5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66" style:parent-style-name="清單段落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4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4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4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6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98" style:parent-style-name="清單段落" style:list-style-name="LFO6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0" style:parent-style-name="內文" style:list-style-name="LFO7" style:family="paragraph">
      <style:paragraph-properties style:snap-to-layout-grid="false" fo:line-height="0.3333in" fo:margin-left="0.6895in" fo:text-indent="-0.1972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 fo:margin-left="0.6895in" fo:text-indent="-0.1972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6895in" fo:text-indent="-0.1972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6895in" fo:text-indent="-0.1972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3944in">
        <style:tab-stops/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3944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333in" fo:margin-left="0.3944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 fo:margin-left="0.1979in" fo:text-indent="0.1944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 fo:text-indent="0.1944in"/>
      <style:text-properties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333in" fo:text-indent="0.3888in"/>
      <style:text-properties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3055in" fo:margin-left="0.25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letter-kerning="false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letter-kerning="false" fo:font-size="14pt" style:font-size-asian="14pt" style:font-size-complex="14pt"/>
    </style:style>
    <style:style style:name="T147" style:parent-style-name="預設段落字型" style:family="text">
      <style:text-properties style:letter-kerning="false" fo:font-size="14pt" style:font-size-asian="14pt" style:font-size-complex="14pt"/>
    </style:style>
    <style:style style:name="T148" style:parent-style-name="預設段落字型" style:family="text">
      <style:text-properties style:letter-kerning="false" fo:font-size="14pt" style:font-size-asian="14pt" style:font-size-complex="14pt"/>
    </style:style>
    <style:style style:name="T149" style:parent-style-name="預設段落字型" style:family="text">
      <style:text-properties style:letter-kerning="false" fo:font-size="14pt" style:font-size-asian="14pt" style:font-size-complex="14pt"/>
    </style:style>
    <style:style style:name="T150" style:parent-style-name="預設段落字型" style:family="text">
      <style:text-properties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0.3055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line-height="0.3055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line-height="0.3055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3055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125in" fo:line-height="0.3333in"/>
      <style:text-properties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line-height="0.3333in" fo:margin-left="0.25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letter-kerning="false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line-height="0.3333in" fo:margin-left="0.75in">
        <style:tab-stops/>
      </style:paragraph-properties>
      <style:text-properties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333in" fo:text-indent="0.7777in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letter-kerning="false" fo:font-size="14pt" style:font-size-asian="14pt" style:font-size-complex="14pt"/>
    </style:style>
    <style:style style:name="T171" style:parent-style-name="預設段落字型" style:family="text">
      <style:text-properties style:letter-kerning="false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3333in" fo:text-indent="0.7777in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letter-kerning="false" fo:font-size="14pt" style:font-size-asian="14pt" style:font-size-complex="14pt"/>
    </style:style>
    <style:style style:name="T184" style:parent-style-name="預設段落字型" style:family="text">
      <style:text-properties style:letter-kerning="false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333in" fo:text-indent="0.7777in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style:letter-kerning="false" fo:font-size="14pt" style:font-size-asian="14pt" style:font-size-complex="14pt"/>
    </style:style>
    <style:style style:name="T197" style:parent-style-name="預設段落字型" style:family="text">
      <style:text-properties style:letter-kerning="false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333in" fo:text-indent="0.7777in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style:letter-kerning="false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333in" fo:margin-left="0.0833in" fo:text-indent="0.1944in">
        <style:tab-stops/>
      </style:paragraph-properties>
      <style:text-properties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 fo:line-height="0.3333in" fo:margin-left="0.8333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weight-complex="bold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style:font-weight-complex="bold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margin-top="0.125in" fo:line-height="0.2777in"/>
    </style:style>
    <style:style style:name="T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margin-top="0.125in" fo:line-height="0.3333in"/>
      <style:text-properties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26" style:parent-style-name="預設段落字型" style:family="text">
      <style:text-properties style:letter-kerning="false" fo:font-size="14pt" style:font-size-asian="14pt" style:font-size-complex="14pt"/>
    </style:style>
    <style:style style:name="T227" style:parent-style-name="預設段落字型" style:family="text">
      <style:text-properties style:letter-kerning="false" fo:font-size="14pt" style:font-size-asian="14pt" style:font-size-complex="14pt"/>
    </style:style>
    <style:style style:name="T228" style:parent-style-name="預設段落字型" style:family="text">
      <style:text-properties style:letter-kerning="false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33" style:parent-style-name="預設段落字型" style:family="text">
      <style:text-properties style:letter-kerning="false" fo:font-size="14pt" style:font-size-asian="14pt" style:font-size-complex="14pt"/>
    </style:style>
    <style:style style:name="T234" style:parent-style-name="預設段落字型" style:family="text">
      <style:text-properties style:letter-kerning="false" fo:font-size="14pt" style:font-size-asian="14pt" style:font-size-complex="14pt"/>
    </style:style>
    <style:style style:name="T235" style:parent-style-name="預設段落字型" style:family="text">
      <style:text-properties style:letter-kerning="false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39" style:parent-style-name="預設段落字型" style:family="text">
      <style:text-properties style:letter-kerning="false" fo:font-size="14pt" style:font-size-asian="14pt" style:font-size-complex="14pt"/>
    </style:style>
    <style:style style:name="T240" style:parent-style-name="預設段落字型" style:family="text">
      <style:text-properties style:letter-kerning="false" fo:font-size="14pt" style:font-size-asian="14pt" style:font-size-complex="14pt"/>
    </style:style>
    <style:style style:name="T241" style:parent-style-name="預設段落字型" style:family="text">
      <style:text-properties style:letter-kerning="false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3333in" fo:margin-left="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widows="2" fo:orphans="2" fo:text-align="justify" fo:line-height="0.3333in"/>
      <style:text-properties fo:font-weight="bold" style:font-weight-asian="bold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text-align="justify" fo:line-height="0.3055in" fo:margin-left="0.0986in" fo:text-indent="0.0972in">
        <style:tab-stops/>
      </style:paragraph-properties>
      <style:text-properties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text-align="justify" fo:line-height="0.3055in" fo:margin-left="0.475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text-align="justify" fo:line-height="0.3055in" fo:margin-left="0.4451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justify" fo:line-height="0.3055in" fo:margin-left="0.476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text-align="justify" fo:line-height="0.3055in" fo:margin-left="0.458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line-height="0.3055in" fo:margin-left="0.458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text-align="justify" fo:line-height="0.3055in" fo:margin-left="0.458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justify" fo:line-height="0.3055in" fo:margin-left="0.4902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text-align="justify" fo:line-height="0.3055in" fo:margin-left="0.1972in">
        <style:tab-stops/>
      </style:paragraph-properties>
      <style:text-properties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fo:line-height="0.3055in" fo:margin-left="0.5687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text-align="justify" fo:line-height="0.3055in" fo:margin-left="0.6388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text-align="justify" fo:line-height="0.3055in" fo:margin-left="0.1972in">
        <style:tab-stops/>
      </style:paragraph-properties>
      <style:text-properties style:letter-kerning="false" fo:font-size="14pt" style:font-size-asian="14pt" style:font-size-complex="14pt"/>
    </style:style>
    <style:style style:name="P2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59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60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61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262" style:parent-style-name="本文縮排" style:family="paragraph">
      <style:paragraph-properties style:snap-to-layout-grid="false" fo:text-align="center" fo:line-height="0.2777in" fo:text-indent="0in"/>
    </style:style>
    <style:style style:name="T263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264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265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26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68" style:parent-style-name="本文縮排" style:family="paragraph">
      <style:paragraph-properties style:snap-to-layout-grid="false" fo:text-align="justify" fo:line-height="115%" fo:text-indent="0in"/>
      <style:text-properties style:font-name="Times New Roman" style:font-size-complex="13pt"/>
    </style:style>
    <style:style style:name="TableColumn270" style:family="table-column">
      <style:table-column-properties style:column-width="0.777in"/>
    </style:style>
    <style:style style:name="TableColumn271" style:family="table-column">
      <style:table-column-properties style:column-width="1.393in"/>
    </style:style>
    <style:style style:name="TableColumn272" style:family="table-column">
      <style:table-column-properties style:column-width="1.4708in"/>
    </style:style>
    <style:style style:name="TableColumn273" style:family="table-column">
      <style:table-column-properties style:column-width="0.7631in"/>
    </style:style>
    <style:style style:name="TableColumn274" style:family="table-column">
      <style:table-column-properties style:column-width="1.252in"/>
    </style:style>
    <style:style style:name="TableColumn275" style:family="table-column">
      <style:table-column-properties style:column-width="1.5326in"/>
    </style:style>
    <style:style style:name="Table269" style:family="table">
      <style:table-properties style:width="7.1888in" style:rel-width="107.14%" fo:margin-left="0in" table:align="left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ableRow356" style:family="table-row">
      <style:table-row-properties style:min-row-height="0.3215in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weight="bold" style:font-weight-asian="bold"/>
    </style:style>
    <style:style style:name="P359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fo:font-size="11pt" style:font-size-asian="11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ableRow370" style:family="table-row">
      <style:table-row-properties style:min-row-height="0.2604in"/>
    </style:style>
    <style:style style:name="P371" style:parent-style-name="內文" style:family="paragraph">
      <style:paragraph-properties fo:text-align="justify"/>
      <style:text-properties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ableRow380" style:family="table-row">
      <style:table-row-properties style:min-row-height="0.2604in"/>
    </style:style>
    <style:style style:name="P381" style:parent-style-name="內文" style:family="paragraph">
      <style:paragraph-properties fo:text-align="justify"/>
      <style:text-properties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fo:font-weight="bold" style:font-weight-asian="bold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ableRow395" style:family="table-row">
      <style:table-row-properties style:min-row-height="1.6201in"/>
    </style:style>
    <style:style style:name="P396" style:parent-style-name="內文" style:family="paragraph">
      <style:paragraph-properties fo:text-align="justify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50%"/>
    </style:style>
    <style:style style:name="P399" style:parent-style-name="內文" style:family="paragraph">
      <style:paragraph-properties style:snap-to-layout-grid="false" fo:text-align="justify" fo:line-height="150%"/>
    </style:style>
    <style:style style:name="P400" style:parent-style-name="內文" style:family="paragraph">
      <style:paragraph-properties style:snap-to-layout-grid="false" fo:text-align="justify" fo:line-height="150%"/>
    </style:style>
    <style:style style:name="P401" style:parent-style-name="內文" style:family="paragraph">
      <style:paragraph-properties style:snap-to-layout-grid="false" fo:text-align="justify" fo:line-height="150%"/>
    </style:style>
    <style:style style:name="P402" style:parent-style-name="內文" style:family="paragraph">
      <style:paragraph-properties style:snap-to-layout-grid="false" fo:text-align="justify" fo:line-height="150%"/>
    </style:style>
    <style:style style:name="TableRow403" style:family="table-row">
      <style:table-row-properties style:min-row-height="2.5104in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list-style-name="LFO8" style:family="paragraph">
      <style:paragraph-properties fo:text-align="justify" fo:line-height="115%"/>
      <style:text-properties style:font-size-complex="12pt"/>
    </style:style>
    <style:style style:name="P408" style:parent-style-name="內文" style:list-style-name="LFO8" style:family="paragraph">
      <style:paragraph-properties fo:text-align="justify" fo:line-height="115%"/>
      <style:text-properties style:font-size-complex="12pt"/>
    </style:style>
    <style:style style:name="P409" style:parent-style-name="內文" style:list-style-name="LFO8" style:family="paragraph">
      <style:paragraph-properties fo:text-align="justify" fo:line-height="115%"/>
      <style:text-properties style:font-size-complex="12pt"/>
    </style:style>
    <style:style style:name="P410" style:parent-style-name="內文" style:list-style-name="LFO8" style:family="paragraph">
      <style:paragraph-properties fo:text-align="justify" fo:line-height="115%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T425" style:parent-style-name="預設段落字型" style:family="text">
      <style:text-properties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style:font-size-complex="12pt"/>
    </style:style>
    <style:style style:name="P434" style:parent-style-name="本文縮排" style:family="paragraph">
      <style:paragraph-properties style:snap-to-layout-grid="false" fo:text-align="justify" fo:line-height="115%" fo:text-indent="0in"/>
      <style:text-properties style:font-name="Times New Roman" style:font-size-complex="13pt"/>
    </style:style>
    <style:style style:name="P435" style:parent-style-name="本文縮排" style:family="paragraph">
      <style:paragraph-properties style:snap-to-layout-grid="false" fo:text-align="justify" fo:line-height="115%" fo:text-indent="0in"/>
      <style:text-properties style:font-name="Times New Roman" style:font-size-complex="13pt"/>
    </style:style>
    <style:style style:name="P436" style:parent-style-name="內文" style:family="paragraph">
      <style:paragraph-properties fo:text-align="center" fo:line-height="0.3194in" fo:margin-left="-0.0986in" fo:margin-right="-0.0583in">
        <style:tab-stops/>
      </style:paragraph-properties>
    </style:style>
    <style:style style:name="T437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438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439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40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41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45" style:family="table-column">
      <style:table-column-properties style:column-width="1.4416in" style:use-optimal-column-width="false"/>
    </style:style>
    <style:style style:name="TableColumn446" style:family="table-column">
      <style:table-column-properties style:column-width="5.5604in" style:use-optimal-column-width="false"/>
    </style:style>
    <style:style style:name="Table444" style:family="table">
      <style:table-properties style:width="7.002in" fo:margin-left="-0.1854in" table:align="left"/>
    </style:style>
    <style:style style:name="TableRow447" style:family="table-row">
      <style:table-row-properties style:min-row-height="0.516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52" style:family="table-row">
      <style:table-row-properties style:min-row-height="0.522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57" style:family="table-row">
      <style:table-row-properties style:min-row-height="0.5277in" style:use-optimal-row-height="false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75in"/>
      <style:text-properties fo:font-size="13pt" style:font-size-asian="13pt" style:font-size-complex="13pt"/>
    </style:style>
    <style:style style:name="TableRow460" style:family="table-row">
      <style:table-row-properties style:min-row-height="0.449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65" style:family="table-row">
      <style:table-row-properties style:min-row-height="0.5833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70" style:family="table-row">
      <style:table-row-properties style:min-row-height="0.511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75" style:family="table-row">
      <style:table-row-properties style:min-row-height="1.999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80" style:family="table-row">
      <style:table-row-properties style:min-row-height="2.356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P483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777in" fo:margin-left="0.2076in" fo:text-indent="-0.2076in">
        <style:tab-stops/>
      </style:paragraph-properties>
      <style:text-properties fo:font-size="13pt" style:font-size-asian="13pt" style:font-size-complex="13pt"/>
    </style:style>
    <style:style style:name="P486" style:parent-style-name="內文" style:family="paragraph">
      <style:paragraph-properties fo:widows="2" fo:orphans="2" fo:break-before="page" fo:text-align="justify"/>
      <style:text-properties fo:font-weight="bold" style:font-weight-asian="bold" style:font-weight-complex="bold" fo:font-size="16pt" style:font-size-asian="16pt" style:font-size-complex="16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489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490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91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92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95" style:parent-style-name="內文" style:family="paragraph">
      <style:paragraph-properties fo:text-align="center" fo:margin-bottom="0.125in"/>
      <style:text-properties fo:font-weight="bold" style:font-weight-asian="bold" fo:font-size="14pt" style:font-size-asian="14pt" style:font-size-complex="20pt"/>
    </style:style>
    <style:style style:name="P496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15%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10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1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2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3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4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5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6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/>
    </style:style>
    <style:style style:name="T5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text-indent="0.6805in"/>
      <style:text-properties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text-indent="0.6805in"/>
      <style:text-properties fo:font-size="14pt" style:font-size-asian="14pt" style:font-size-complex="14pt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53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南市</text:span><text:span text:style-name="T6">111</text:span><text:span text:style-name="T7">學年度</text:span><text:span text:style-name="T8">健康促進學校校園健康主播評選實施計畫</text:span></text:p>
      <text:p text:style-name="P9">一、依據</text:p>
      <text:p text:style-name="P10"><text:s text:c="2"/>（一）教育部國民及學前教育署111學年度健康促進學校輔導計畫前後測成<text:s/></text:p>
      <text:p text:style-name="P11"><text:s text:c="8"/>效評價成果報告暨校園健康主播評選實施辦法。</text:p>
      <text:p text:style-name="P12"><text:span text:style-name="T13"><text:s text:c="2"/></text:span><text:span text:style-name="T14">（二）</text:span><text:span text:style-name="T15">臺南市</text:span><text:span text:style-name="T16">111</text:span><text:span text:style-name="T17">學年度健康促進學校實施計畫。</text:span></text:p>
      <text:p text:style-name="P18">二、計畫目的</text:p>
      <text:p text:style-name="P19"><text:span text:style-name="T20"><text:s text:c="2"/></text:span><text:span text:style-name="T21">（一）鼓勵學校積極推動實踐健康促進學校計畫，發展校本健康促進特色活</text:span></text:p>
      <text:p text:style-name="P22">動。</text:p>
      <text:p text:style-name="P23"><text:s text:c="2"/>（二）呼應108新課綱理念，在「自發」、「互動」與「共好」三層面的基礎</text:p>
      <text:p text:style-name="P24"><text:s text:c="8"/>下，強化素養導向之學校本位健康促進實務與工作，提升健康促進實</text:p>
      <text:p text:style-name="P25"><text:span text:style-name="T26"><text:s text:c="8"/></text:span><text:span text:style-name="T27">證支持性環境策略的應用。</text:span></text:p>
      <text:p text:style-name="P28"><text:s text:c="2"/>（三）結合「生活技能」、「家長參與」、「社區結盟」等策略，特辦理本績優評選活動，展現與推廣各健康促進學校推動成果，以達到點範學習與經驗交流之目的。</text:p>
      <text:p text:style-name="P29">三、辦理單位</text:p>
      <text:p text:style-name="P30"><text:span text:style-name="T31"><text:s text:c="2"/></text:span><text:span text:style-name="T32">（一）主辦單位：臺南市政府教育局</text:span></text:p>
      <text:p text:style-name="P33"><text:s text:c="2"/>（二）承辦單位：臺南市新營區公誠國小</text:p>
      <text:list text:style-name="LFO1" text:continue-numbering="true">
        <text:list-item>
          <text:p text:style-name="P34">活動辦法</text:p>
        </text:list-item>
      </text:list>
      <text:list text:style-name="LFO2" text:continue-numbering="true">
        <text:list-item>
          <text:p text:style-name="P35">活動說明：以學生為主播、採訪方式，進行校園健康促進學校計畫的專</text:p>
        </text:list-item>
      </text:list>
      <text:p text:style-name="P36">題報導，透過多元、活潑的影音媒材記錄校園健促活動歷程與成果，以展現健康促進學校的校本特色與亮點活動；本年度配合健康幸福校園願景，期待學生落實健康行為與素養，故另以加分題方式，鼓勵影片中呈現學生在面臨健康生活情境的問題與挑戰時，會如何應用所學，如：展現出明智做決定、人際溝通互動、問題解決、自我健康管理與健康倡議等生活技能，以及身心健康跨議題推動、融入正向心理健康促進。</text:p>
      <text:list text:style-name="LFO2" text:continue-numbering="true">
        <text:list-item>
          <text:p text:style-name="P37">專題主題與內涵：以111學年度健康促進學校推動為範疇，專題報導主</text:p>
        </text:list-item>
      </text:list>
      <text:p text:style-name="P38">題以「自發」、「互動」與「共好」三個層面為基礎，強化素養導向之學校本位健康促進實務與工作，使學校整體性推動健康促進，並能包<text:soft-page-break/>括學生在健康議題的體驗、探究、實作、表現、活用等學習歷程，以呼應素養導向健康促進課程與教學。</text:p>
      <text:p text:style-name="P39"><text:s text:c="2"/>（三）參加對象：</text:p>
      <text:p text:style-name="P40">1.本市國小32班（含）以上，國中24班(含)以上學校及市立高中請務必組隊參加，其餘學校請踴躍參加。</text:p>
      <text:p text:style-name="P41">2.主播、採訪者及參賽人員僅限學生，5人以內為限，可個人或團隊報名。</text:p>
      <text:p text:style-name="P42">3.指導與管理人員可為學校之校長、主任、組長、教師(含代理代課、實習教師）、護理師等教育人員，與社區藥師、家長等，2人以內為限。</text:p>
      <text:list text:style-name="LFO3" text:continue-numbering="true">
        <text:list-item>
          <text:p text:style-name="P43">作品規範：<text:s/></text:p>
        </text:list-item>
      </text:list>
      <text:p text:style-name="P44"><text:s text:c="5"/>1.<text:s/>每部專題報導作品拍攝以3-5分鐘為限，不足或超過的影片評選單位有權斟酌扣分，檔案類型可為avi；wmv；mp4等。。</text:p>
      <text:p text:style-name="P45">2.<text:s/>以校園主播、採訪方式拍攝，包含影像、音效與字幕等，檔案類型可為avi；wmv；mp4等。</text:p>
      <text:p text:style-name="P46"><text:s text:c="2"/>（五）「健康促進學校校園主播」評分標準如下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評分項目</text:p>
            </table:table-cell>
            <table:table-cell table:style-name="TableCell54">
              <text:p text:style-name="P55">比重</text:p>
            </table:table-cell>
            <table:table-cell table:style-name="TableCell56">
              <text:p text:style-name="P57">項目內容</text:p>
            </table:table-cell>
          </table:table-row>
        </table:table-header-rows>
        <table:table-row table:style-name="TableRow58">
          <table:table-cell table:style-name="TableCell59">
            <text:list text:style-name="LFO4" text:continue-numbering="true">
              <text:list-item>
                <text:p text:style-name="P60">主題適切性</text:p>
              </text:list-item>
            </text:list>
          </table:table-cell>
          <table:table-cell table:style-name="TableCell61">
            <text:p text:style-name="P62">35分</text:p>
          </table:table-cell>
          <table:table-cell table:style-name="TableCell63">
            <text:list text:style-name="LFO5" text:continue-numbering="true">
              <text:list-item>
                <text:p text:style-name="P64">主題以111學年度健康促進學校議題推動為範疇。</text:p>
              </text:list-item>
              <text:list-item>
                <text:p text:style-name="P65">報導主題以呈現「自發」、「互動」與「共好」三個層面為基礎，除單一健促議題外，鼓勵跨議題統整，以落實學校全面性推動健康促進的成效。</text:p>
              </text:list-item>
            </text:list>
            <text:p text:style-name="P66"/>
          </table:table-cell>
        </table:table-row>
        <table:table-row table:style-name="TableRow67">
          <table:table-cell table:style-name="TableCell68">
            <text:list text:style-name="LFO4" text:continue-numbering="true">
              <text:list-item>
                <text:p text:style-name="P69">創新及組織表現</text:p>
              </text:list-item>
            </text:list>
          </table:table-cell>
          <table:table-cell table:style-name="TableCell70">
            <text:p text:style-name="P71">30分</text:p>
          </table:table-cell>
          <table:table-cell table:style-name="TableCell72">
            <text:p text:style-name="P73">配合主題、內容豐富、創新活潑、結構完整，以學生為主體呈現素養導向校園健康促進活動的學習與參與歷程，包括體驗、探究、實作、表現、活用等。影片可加入歌唱、朗讀、口號或舞蹈等，學生可自由發揮。</text:p>
            <text:p text:style-name="P74"/>
          </table:table-cell>
        </table:table-row>
        <table:table-row table:style-name="TableRow75">
          <table:table-cell table:style-name="TableCell76">
            <text:list text:style-name="LFO4" text:continue-numbering="true">
              <text:list-item>
                <text:p text:style-name="P77">表達及反應</text:p>
              </text:list-item>
            </text:list>
          </table:table-cell>
          <table:table-cell table:style-name="TableCell78">
            <text:p text:style-name="P79">25分</text:p>
          </table:table-cell>
          <table:table-cell table:style-name="TableCell80">
            <text:p text:style-name="P81">影像畫面、配樂音效需清晰，如有口說請輔以字幕說明，人物表現自然不做作，能精準表達主題內容。</text:p>
            <text:p text:style-name="P82"/>
          </table:table-cell>
        </table:table-row>
        <text:soft-page-break/>
        <table:table-row table:style-name="TableRow83">
          <table:table-cell table:style-name="TableCell84">
            <text:list text:style-name="LFO4" text:continue-numbering="true">
              <text:list-item>
                <text:p text:style-name="P85">時間控制</text:p>
              </text:list-item>
            </text:list>
          </table:table-cell>
          <table:table-cell table:style-name="TableCell86">
            <text:p text:style-name="P87">10分</text:p>
          </table:table-cell>
          <table:table-cell table:style-name="TableCell88">
            <text:p text:style-name="P89">3-5分鐘為限，超過或不足酌予扣分。</text:p>
            <text:p text:style-name="P90"/>
          </table:table-cell>
        </table:table-row>
        <table:table-row table:style-name="TableRow91">
          <table:table-cell table:style-name="TableCell92">
            <text:p text:style-name="P93">＊加分題</text:p>
          </table:table-cell>
          <table:table-cell table:style-name="TableCell94">
            <text:p text:style-name="P95">1-10分</text:p>
          </table:table-cell>
          <table:table-cell table:style-name="TableCell96">
            <text:list text:style-name="LFO6" text:continue-numbering="true">
              <text:list-item>
                <text:p text:style-name="P97">加入正向心理健康促進議題推動，酌予加分。</text:p>
              </text:list-item>
              <text:list-item>
                <text:p text:style-name="P98">影片內容涵蓋：個人、家庭、學校與社區，以「自發」、「互動」與「共好」為基礎，呈現片中人物在面臨健康生活情境的問題與挑戰時，會如何應用所學，如：展現出明智做決定、人際溝通互動、問題解決、自我健康管理與健康倡議等生活技能。</text:p>
              </text:list-item>
            </text:list>
          </table:table-cell>
        </table:table-row>
      </table:table>
      <text:p text:style-name="P99"><text:s/>（六）繳件資料：</text:p>
      <text:list text:style-name="LFO7" text:continue-numbering="true">
        <text:list-item>
          <text:p text:style-name="P100">參賽活動報名表紙本1份(請務必確認報名資料之完整性與正確性，後續獲獎公告與獎狀將依據報名表資訊製作）。</text:p>
        </text:list-item>
      </text:list>
      <text:p text:style-name="P101">2.健康促進學校校園健康主播簡介說明紙本3份。</text:p>
      <text:p text:style-name="P102"><text:span text:style-name="T103">3.</text:span><text:span text:style-name="T104">參賽光碟</text:span><text:span text:style-name="T105">1</text:span><text:span text:style-name="T106">式</text:span><text:span text:style-name="T107">3</text:span><text:span text:style-name="T108">份：光碟上請註明參賽學校名稱、專題報導名稱，光碟應內含</text:span><text:span text:style-name="T109"></text:span><text:span text:style-name="T110">專題報導影片檔</text:span><text:span text:style-name="T111"></text:span><text:span text:style-name="T112">簡介說明文字檔</text:span><text:span text:style-name="T113"></text:span><text:span text:style-name="T114">參賽報名表</text:span><text:span text:style-name="T115">Word</text:span><text:span text:style-name="T116">檔。（請務必確認報名資料之完整性與正確性，後續獲獎公告與獎狀將依據報名表資訊製作）。</text:span></text:p>
      <text:p text:style-name="P117"><text:span text:style-name="T118">4.</text:span><text:span text:style-name="T119">授權書紙本</text:span><text:span text:style-name="T120">1</text:span><text:span text:style-name="T121">份（需所有參賽者簽名</text:span><text:span text:style-name="T122">，</text:span><text:span text:style-name="T123">請提供紙本正本）。</text:span></text:p>
      <text:p text:style-name="P124"/>
      <text:p text:style-name="P125"><text:span text:style-name="T126">※</text:span><text:span text:style-name="T127">參賽作品需採用本實施辦法附件</text:span><text:span text:style-name="T128">1</text:span><text:span text:style-name="T129">至</text:span><text:span text:style-name="T130">3</text:span><text:span text:style-name="T131">所示之「健康促進學校校園健康主播評選活動報名表」、「專題報導簡介說明表」、「著作財產權授權使用同意書」。</text:span></text:p>
      <text:p text:style-name="P132"/>
      <text:p text:style-name="P133">五、收件時間及收件地址</text:p>
      <text:p text:style-name="P134">(一)收件時間：請參與本活動之學校單位於112年3月17日（五）前，將</text:p>
      <text:p text:style-name="P135"><text:s text:c="6"/>比賽繳件資料一併以掛號郵寄（以郵戳為憑）至承辦單位收件地址。</text:p>
      <text:soft-page-break/>
      <text:p text:style-name="P136">(二)收件地址：730臺南市新營區公誠街5號<text:s/>公誠國小程銘國主任收。<text:s text:c="2"/></text:p>
      <text:p text:style-name="P137"><text:s text:c="5"/>(並請在信封上請註明：111學年健促學校校園健康主播評選)</text:p>
      <text:p text:style-name="P138"/>
      <text:p text:style-name="P139">六、評選方式</text:p>
      <text:p text:style-name="P140">（一）由承辦單位邀請健康促進議題之專家、學者參與評選作業。</text:p>
      <text:p text:style-name="P141">（二）得獎公布：於112年4月上旬公告於臺南市教育局資訊中心網站。</text:p>
      <text:p text:style-name="P142"><text:span text:style-name="T143">（三）</text:span><text:span text:style-name="T144">入選作品擇優參加全國賽，由</text:span><text:span text:style-name="T145">參與全國賽之學校單位</text:span><text:span text:style-name="T146">自行於</text:span><text:span text:style-name="T147">112</text:span><text:span text:style-name="T148">年</text:span><text:span text:style-name="T149">4</text:span><text:span text:style-name="T150">月</text:span></text:p>
      <text:p text:style-name="P151"><text:s text:c="5"/>14日前，將比賽繳件資料一併以掛號郵寄（以郵戳為憑）至全國賽承辦</text:p>
      <text:p text:style-name="P152"><text:s text:c="5"/>單位收件地址，並自行將參與全國賽的影片上傳至youtube (請注意著</text:p>
      <text:p text:style-name="P153"><text:s text:c="5"/>作權及專利權)。(將影片設為公開，勿設為不公開、私人、兒童專屬內</text:p>
      <text:p text:style-name="P154"><text:s text:c="5"/>容影片)。</text:p>
      <text:p text:style-name="P155">七、獎勵方式</text:p>
      <text:p text:style-name="P156"><text:span text:style-name="T157">（一）</text:span><text:span text:style-name="T158">所有參賽作品參考全國賽模式不分組，</text:span><text:span text:style-name="T159">屆時將依參賽隊數，依學制來分</text:span></text:p>
      <text:p text:style-name="P160">組評審，依參加隊數擇優錄取第一名至第三名，獎勵如下：</text:p>
      <text:p text:style-name="P161"><text:span text:style-name="T162">1.</text:span><text:span text:style-name="T163">第一名</text:span><text:span text:style-name="T164">(</text:span><text:span text:style-name="T165">取</text:span><text:span text:style-name="T166">1</text:span><text:span text:style-name="T167">組</text:span><text:span text:style-name="T168">)</text:span><text:span text:style-name="T169">，頒發</text:span><text:span text:style-name="T170">禮券</text:span><text:span text:style-name="T171">4,0</text:span><text:span text:style-name="T172">00</text:span><text:span text:style-name="T173">元，團體成員獎狀各乙紙。</text:span></text:p>
      <text:p text:style-name="P174"><text:span text:style-name="T175">2.</text:span><text:span text:style-name="T176">第二名</text:span><text:span text:style-name="T177">(</text:span><text:span text:style-name="T178">取</text:span><text:span text:style-name="T179">2</text:span><text:span text:style-name="T180">組</text:span><text:span text:style-name="T181">)</text:span><text:span text:style-name="T182">，頒發</text:span><text:span text:style-name="T183">禮券</text:span><text:span text:style-name="T184">3,0</text:span><text:span text:style-name="T185">00</text:span><text:span text:style-name="T186">元，團體成員獎狀各乙紙。</text:span></text:p>
      <text:p text:style-name="P187"><text:span text:style-name="T188">3.</text:span><text:span text:style-name="T189">第三名</text:span><text:span text:style-name="T190">(</text:span><text:span text:style-name="T191">取</text:span><text:span text:style-name="T192">3</text:span><text:span text:style-name="T193">組</text:span><text:span text:style-name="T194">)</text:span><text:span text:style-name="T195">，頒發</text:span><text:span text:style-name="T196">禮券</text:span><text:span text:style-name="T197">2,0</text:span><text:span text:style-name="T198">00</text:span><text:span text:style-name="T199">元，團體成員獎狀各乙紙。</text:span></text:p>
      <text:p text:style-name="P200"><text:span text:style-name="T201">4.</text:span><text:span text:style-name="T202">佳作</text:span><text:span text:style-name="T203">（擇優錄取），</text:span><text:span text:style-name="T204">團體成員獎狀各乙紙。</text:span></text:p>
      <text:p text:style-name="P205">（二）指導學生參賽獲前三名者之教師，由各校依下列原則給予敘獎：</text:p>
      <text:p text:style-name="P206"><text:span text:style-name="T207">指導學生獲第一名者嘉獎</text:span><text:span text:style-name="T208">2</text:span><text:span text:style-name="T209">次，第二、三名者各嘉獎</text:span><text:span text:style-name="T210">1</text:span><text:span text:style-name="T211">次，佳作獎狀乙紙；同</text:span><text:span text:style-name="T212">一教師指導學生於同項同組分獲各名次時，以獎勵最高名次為限。</text:span><text:span text:style-name="T213">代（理）課及實習教師、校外相關專業人士</text:span><text:span text:style-name="T214">指導學生</text:span><text:span text:style-name="T215">參賽獲佳作以上者頒予獎狀乙張</text:span><text:span text:style-name="T216">(</text:span><text:span text:style-name="T217">請於報名表註記</text:span><text:span text:style-name="T218">)</text:span><text:span text:style-name="T219">。承辦學校之工作人員，於活動結束依「臺南市立高級中等以下學校教職員獎懲案件作業規定」予以敘獎，以資鼓勵。</text:span></text:p>
      <text:p text:style-name="P220"><text:span text:style-name="T221">八、經費：</text:span><text:span text:style-name="T222">111</text:span><text:span text:style-name="T223">學年度健康促進學校計畫經費項下支應。</text:span></text:p>
      <text:p text:style-name="P224">九、聯絡方式</text:p>
      <text:soft-page-break/>
      <text:p text:style-name="P225"><text:span text:style-name="T226">(</text:span><text:span text:style-name="T227">一</text:span><text:span text:style-name="T228">)</text:span><text:span text:style-name="T229">聯絡人：公誠國小學務處</text:span><text:span text:style-name="T230"><text:s/></text:span><text:span text:style-name="T231">程銘國主任</text:span></text:p>
      <text:p text:style-name="P232"><text:span text:style-name="T233">(</text:span><text:span text:style-name="T234">二</text:span><text:span text:style-name="T235">)</text:span><text:span text:style-name="T236">電話：</text:span><text:span text:style-name="T237">(06)6323071#803</text:span></text:p>
      <text:p text:style-name="P238"><text:span text:style-name="T239">(</text:span><text:span text:style-name="T240">三</text:span><text:span text:style-name="T241">)</text:span><text:span text:style-name="T242">信箱：</text:span><text:span text:style-name="T243">s8442015@tn.edu.tw</text:span></text:p>
      <text:p text:style-name="P244"/>
      <text:p text:style-name="P245">十、活動注意事項</text:p>
      <text:p text:style-name="P246">(一)得獎者須配合主辦單位後續作業。</text:p>
      <text:p text:style-name="P247">(二)主辦單位對於得獎作品之著作權享有無償使用權，得公開播放、公開推廣、重製、編輯和其他合作方式利用本作品內容，以及行使其他法定著作財產權所包括之權利，不另提供稿費並視需要得請參賽者無償配合修改。</text:p>
      <text:p text:style-name="P248">(三)全部參賽作品均不予退件，並同意將作品著作權轉交主辦單位使用於媒宣素材、宣導品、公開展覽或其他用途權利。</text:p>
      <text:p text:style-name="P249">(四)參賽作品請自行留存原稿備用，交付之參賽作品不予退件。評審前若遇不可抗力之任何災變、意外等事故所造成之毀損，由主辦單位另行通知交付備份作品，對毀損之作品恕不負賠償之責。</text:p>
      <text:p text:style-name="P250">(五)參賽之作品須未經公開發表（含作者本身相雷同作品及網路上發表之作品），違者主辦單位得取消得獎資格，並追回所有獎項。</text:p>
      <text:p text:style-name="P251">(六)若參賽作品經人檢舉或告發涉及侵害著作權或專利權，經有關機關處罰確定者，將取消其得獎資格，並追回所有獎項。參賽作品若涉及違法，由參賽者自行負責，主辦單位概不負責。</text:p>
      <text:p text:style-name="P252">(七)參賽作品若有使用他人之圖案、文稿、肖像或音樂，並涉及相關著作財產權時，需自行取得著作財產權授權同意等證明文件。若牴觸任何有關著作權之法令，一切法律責任由參賽者自行承擔，主辦單位概不負責。</text:p>
      <text:p text:style-name="P253">(八)參賽作品及附件資料請以掛號方式郵寄，報名以郵戳日期為憑。郵寄過程、費用及寄件後確認事項由參賽者自行負擔與處理。參賽作品若因郵寄過程遭毀損，參賽者自行負責。</text:p>
      <text:p text:style-name="P254">(九)參賽者應尊重評審委員公平、公正、公開之決定，對評審結果不得有異議。</text:p>
      <text:p text:style-name="P255">(十)得獎獎項主辦單位有權視參加作品表現與評選結果以「從缺」或「增加得獎名額」辦理，獎品隨實際情況彈性調整，以不超過原預算總額為限。</text:p>
      <text:p text:style-name="P256">(十一)凡報名參賽者視為認同本辦法的內容與規定，指導單位與主辦單<text:s text:c="6"/>位保有修改之權利。</text:p>
      <text:p text:style-name="P257">(十二)本辦法如有未盡事宜，主辦單位得隨時修訂公布。</text:p>
      <text:p text:style-name="P258"/>
      <text:p text:style-name="P259"><text:span text:style-name="T260"><draw:frame draw:z-index="251664384" draw:id="id0" draw:style-name="a0" draw:name="文字方塊 6" text:anchor-type="paragraph" svg:x="0.26582in" svg:y="-0.21519in" svg:width="0.78681in" svg:height="0.31389in" style:rel-width="scale" style:rel-height="scale"><draw:text-box><text:p text:style-name="P261">附件1<text:s/></text:p></draw:text-box><svg:title/><svg:desc/></draw:frame></text:span></text:p>
      <text:p text:style-name="P262"><text:span text:style-name="T263">臺南市</text:span><text:span text:style-name="T264">111</text:span><text:span text:style-name="T265">學年度</text:span><text:span text:style-name="T266">健康促進學校校園健康主播評選</text:span><text:span text:style-name="T267">報名表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6">
            <text:p text:style-name="P278">收件編號（主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學校名稱</text:p>
          </table:table-cell>
          <table:covered-table-cell/>
          <table:table-cell table:style-name="TableCell282" table:number-columns-spanned="4">
            <text:p text:style-name="P283">中: <text:s text:c="25"/>英: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作品名稱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作品長度</text:p>
          </table:table-cell>
          <table:covered-table-cell/>
          <table:table-cell table:style-name="TableCell292" table:number-columns-spanned="4">
            <text:p text:style-name="P293">　　　　分　　　　秒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<text:span text:style-name="T297">參賽人員</text:span><text:span text:style-name="T298">(</text:span><text:span text:style-name="T299">主播、採訪等，僅供填寫學生姓名</text:span><text:span text:style-name="T300">)</text:span><text:span text:style-name="T301">，以</text:span><text:span text:style-name="T302">5</text:span><text:span text:style-name="T303">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身分別</text:p>
          </table:table-cell>
          <table:table-cell table:style-name="TableCell307">
            <text:p text:style-name="P308">姓名</text:p>
          </table:table-cell>
          <table:table-cell table:style-name="TableCell309">
            <text:p text:style-name="P310">英文名字</text:p>
          </table:table-cell>
          <table:table-cell table:style-name="TableCell311">
            <text:p text:style-name="P312">身分別</text:p>
          </table:table-cell>
          <table:table-cell table:style-name="TableCell313">
            <text:p text:style-name="P314">姓名</text:p>
          </table:table-cell>
          <table:table-cell table:style-name="TableCell315">
            <text:p text:style-name="P316">英文名字</text:p>
          </table:table-cell>
        </table:table-row>
        <table:table-row table:style-name="TableRow317">
          <table:table-cell table:style-name="TableCell318">
            <text:p text:style-name="P319">學生</text:p>
          </table:table-cell>
          <table:table-cell table:style-name="TableCell320">
            <text:p text:style-name="P321">例：王大明</text:p>
          </table:table-cell>
          <table:table-cell table:style-name="TableCell322">
            <text:p text:style-name="P323">Wang,Ta-ming</text:p>
          </table:table-cell>
          <table:table-cell table:style-name="TableCell324">
            <text:p text:style-name="P325">學生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學生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學生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生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學生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3">
            <text:p text:style-name="P358">指導與管理人員</text:p>
            <text:p text:style-name="P359">（合計2人以內）</text:p>
            <text:p text:style-name="P360"><text:span text:style-name="T361">教職員工（含代理代課、實習教師），與社區藥師、家長等。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職稱</text:p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>英文名字</text:p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指導人員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管理人員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 table:number-rows-spanned="2">
            <text:p text:style-name="P392">學校主要聯絡人</text:p>
          </table:table-cell>
          <table:covered-table-cell/>
          <table:table-cell table:style-name="TableCell393" table:number-columns-spanned="4">
            <text:p text:style-name="P394">職稱：<text:s text:c="20"/>姓名：</text:p>
          </table:table-cell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4">
            <text:p text:style-name="P398">通訊電話：</text:p>
            <text:p text:style-name="P399"/>
            <text:p text:style-name="P400">通訊地址：</text:p>
            <text:p text:style-name="P401"/>
            <text:p text:style-name="P402">E-mail：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備註</text:p>
          </table:table-cell>
          <table:covered-table-cell/>
          <table:table-cell table:style-name="TableCell406" table:number-columns-spanned="4">
            <text:list text:style-name="LFO8" text:continue-numbering="true">
              <text:list-item>
                <text:p text:style-name="P407">請參賽者自行保留作品之底稿。</text:p>
              </text:list-item>
              <text:list-item>
                <text:p text:style-name="P408">若同一學校投稿2件以上作品，必須分開準備上述各項資料。</text:p>
              </text:list-item>
              <text:list-item>
                <text:p text:style-name="P409">請將參賽作品資料燒錄成光碟，並於光碟正面註明參選【學校與專題報導作品名稱】。</text:p>
              </text:list-item>
              <text:list-item>
                <text:p text:style-name="P410"><text:span text:style-name="T411">繳交內容：</text:span><text:span text:style-name="T412">(1)</text:span><text:span text:style-name="T413">報名表</text:span><text:span text:style-name="T414">1</text:span><text:span text:style-name="T415">份、</text:span><text:span text:style-name="T416">(2)</text:span><text:span text:style-name="T417">專題報導簡介說明紙本</text:span><text:span text:style-name="T418">3</text:span><text:span text:style-name="T419">份、</text:span><text:span text:style-name="T420">(3)</text:span><text:span text:style-name="T421">參賽光碟</text:span><text:span text:style-name="T422">(</text:span><text:span text:style-name="T423">內含作品影片檔、簡介說明文字檔及參賽報名表電子檔</text:span><text:span text:style-name="T424">)3</text:span><text:span text:style-name="T425">份、</text:span><text:span text:style-name="T426">(4)</text:span><text:span text:style-name="T427">授權書</text:span><text:span text:style-name="T428">1</text:span><text:span text:style-name="T429">份</text:span><text:span text:style-name="T430">(</text:span><text:span text:style-name="T431">需所有參賽者簽名</text:span><text:span text:style-name="T432">)</text:span><text:span text:style-name="T433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4"/>
      <text:p text:style-name="P435"/>
      <text:p text:style-name="P436"><text:span text:style-name="T437"><draw:frame draw:z-index="251666432" draw:id="id1" draw:style-name="a1" draw:name="文字方塊 6" text:anchor-type="paragraph" svg:x="0in" svg:y="0.00972in" svg:width="0.78681in" svg:height="0.31389in" style:rel-width="scale" style:rel-height="scale"><draw:text-box><text:p text:style-name="P438">附件2</text:p></draw:text-box><svg:title/><svg:desc/></draw:frame></text:span><text:span text:style-name="T439">臺南市</text:span><text:span text:style-name="T440">111</text:span><text:span text:style-name="T441">學年度</text:span><text:span text:style-name="T442">健康促進學校校園健康主播評選</text:span></text:p>
      <text:p text:style-name="P443">專題報導簡介說明表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學校名稱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專題報導名稱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活動時間</text:p>
          </table:table-cell>
          <table:table-cell table:style-name="TableCell463">
            <text:p text:style-name="P464">簡介說明(內容摘要與特色說明以300-500字為原則)</text:p>
          </table:table-cell>
        </table:table-row>
        <table:table-row table:style-name="TableRow465">
          <table:table-cell table:style-name="TableCell466">
            <text:p text:style-name="P467">參與人員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活動地點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內容摘要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特色說明</text:p>
            <text:p text:style-name="P483">(以條列式呈現)</text:p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<draw:frame draw:z-index="251668480" draw:id="id2" draw:style-name="a2" draw:name="文字方塊 6" text:anchor-type="paragraph" svg:x="0in" svg:y="0.00972in" svg:width="0.78681in" svg:height="0.31389in" style:rel-width="scale" style:rel-height="scale"><draw:text-box><text:p text:style-name="P489">附件3<text:s/></text:p></draw:text-box><svg:title/><svg:desc/></draw:frame></text:span><text:span text:style-name="T490">臺南市</text:span><text:span text:style-name="T491">111</text:span><text:span text:style-name="T492">學年度</text:span><text:span text:style-name="T493">健康促進學校校園健康主播評</text:span><text:span text:style-name="T494">選</text:span></text:p>
      <text:p text:style-name="P495">【著作財產權授權使用同意書】</text:p>
      <text:p text:style-name="P496">作品名稱：</text:p>
      <text:p text:style-name="P497"><text:span text:style-name="T498">參賽人：</text:span><text:span text:style-name="T499">　　　　　　</text:span><text:span text:style-name="T500">（代表人）</text:span><text:span text:style-name="T501">（以下簡稱甲方）</text:span></text:p>
      <text:p text:style-name="P502">臺南市政府教育局（以下簡稱乙方）</text:p>
      <text:p text:style-name="P503">　</text:p>
      <text:p text:style-name="P504"><text:span text:style-name="T505">茲因甲方參加乙方主辦之</text:span><text:span text:style-name="T506">111</text:span><text:span text:style-name="T507">學年度健康促進學校校園健康主播評選活動</text:span><text:span text:style-name="T508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p>
      <text:p text:style-name="P509">甲方同意並保證遵從下列條款：</text:p>
      <text:list text:style-name="LFO9" text:continue-numbering="true">
        <text:list-item>
          <text:p text:style-name="P510">甲方擁有完全履行並簽署本同意書之權利與權限。</text:p>
        </text:list-item>
        <text:list-item>
          <text:p text:style-name="P511">甲方授權之著作內容與圖片皆為自行拍攝與創作。</text:p>
        </text:list-item>
        <text:list-item>
          <text:p text:style-name="P51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513">授權之著作絕無侵害任何第三者之著作權、商標權或其他智慧財產權之情形，並，經查明屬實者，主辦單位除取消得獎資格並追繳獎品或獎狀外，其違反著作權之法律責任由參加者自行負責，並承擔主辦單位之一切損失，主辦單位不負任何法律責任。</text:p>
        </text:list-item>
        <text:list-item>
          <text:p text:style-name="P514">甲方保證本著作是未曾公開與得獎的原創作品。</text:p>
        </text:list-item>
        <text:list-item>
          <text:p text:style-name="P515">本人願意負起法律責任。</text:p>
        </text:list-item>
        <text:list-item>
          <text:p text:style-name="P516">因製作之需要，乙方可在不違背原創理念之前提下修改本人之著作。</text:p>
        </text:list-item>
      </text:list>
      <text:p text:style-name="P517"/>
      <text:p text:style-name="P518">立書人：　　　　　　　　（代表人）（簽名蓋章）</text:p>
      <text:p text:style-name="P519">身分證字號：</text:p>
      <text:p text:style-name="P520">戶籍地址：</text:p>
      <text:p text:style-name="P521">通訊地址：</text:p>
      <text:p text:style-name="P522">通訊電話：</text:p>
      <text:p text:style-name="P523"><text:span text:style-name="T524">所有參賽者簽名處</text:span><text:span text:style-name="T525">：</text:span></text:p>
      <text:p text:style-name="P526"/>
      <text:p text:style-name="P527"/>
      <text:p text:style-name="P528"><text:span text:style-name="T529">中華民國　　</text:span><text:span text:style-name="T530">112</text:span><text:span text:style-name="T531">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letter-kerning="true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23in" text:min-label-width="0.5833in" text:list-level-position-and-space-mode="label-alignment">
          <style:list-level-label-alignment text:label-followed-by="listtab" fo:margin-left="0.7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user</dc:creator>
    <meta:creation-date>2022-12-30T06:36:00Z</meta:creation-date>
    <dc:date>2022-12-30T06:38:00Z</dc:date>
    <meta:print-date>2022-12-23T06:53:00Z</meta:print-date>
    <meta:template xlink:href="Normal" xlink:type="simple"/>
    <meta:editing-cycles>3</meta:editing-cycles>
    <meta:editing-duration>PT0S</meta:editing-duration>
    <meta:document-statistic meta:page-count="8" meta:paragraph-count="9" meta:word-count="706" meta:character-count="4727" meta:row-count="33" meta:non-whitespace-character-count="4030"/>
  </office:meta>
</office:document-meta>
</file>