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58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888in" text:min-label-width="0.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2.2041in" text:min-label-width="0.3333in"/>
      </text:list-level-style-number>
      <text:list-level-style-number text:level="2" style:num-suffix="、" style:num-format="甲, 乙, 丙, ...">
        <style:list-level-properties text:space-before="2.5375in" text:min-label-width="0.3333in"/>
      </text:list-level-style-number>
      <text:list-level-style-number text:level="3" style:num-suffix="." style:num-format="i">
        <style:list-level-properties fo:text-align="end" text:space-before="2.8708in" text:min-label-width="0.3333in"/>
      </text:list-level-style-number>
      <text:list-level-style-number text:level="4" style:num-suffix="." style:num-format="1">
        <style:list-level-properties text:space-before="3.2041in" text:min-label-width="0.3333in"/>
      </text:list-level-style-number>
      <text:list-level-style-number text:level="5" style:num-suffix="、" style:num-format="甲, 乙, 丙, ...">
        <style:list-level-properties text:space-before="3.5375in" text:min-label-width="0.3333in"/>
      </text:list-level-style-number>
      <text:list-level-style-number text:level="6" style:num-suffix="." style:num-format="i">
        <style:list-level-properties fo:text-align="end" text:space-before="3.8708in" text:min-label-width="0.3333in"/>
      </text:list-level-style-number>
      <text:list-level-style-number text:level="7" style:num-suffix="." style:num-format="1">
        <style:list-level-properties text:space-before="4.2041in" text:min-label-width="0.3333in"/>
      </text:list-level-style-number>
      <text:list-level-style-number text:level="8" style:num-suffix="、" style:num-format="甲, 乙, 丙, ...">
        <style:list-level-properties text:space-before="4.5375in" text:min-label-width="0.3333in"/>
      </text:list-level-style-number>
      <text:list-level-style-number text:level="9" style:num-suffix="." style:num-format="i">
        <style:list-level-properties fo:text-align="end" text:space-before="4.870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2.5375in" text:min-label-width="0.3333in"/>
      </text:list-level-style-number>
      <text:list-level-style-number text:level="2" style:num-suffix="、" style:num-format="甲, 乙, 丙, ...">
        <style:list-level-properties text:space-before="2.8708in" text:min-label-width="0.3333in"/>
      </text:list-level-style-number>
      <text:list-level-style-number text:level="3" style:num-suffix="." style:num-format="i">
        <style:list-level-properties fo:text-align="end" text:space-before="3.2041in" text:min-label-width="0.3333in"/>
      </text:list-level-style-number>
      <text:list-level-style-number text:level="4" style:num-suffix="." style:num-format="1">
        <style:list-level-properties text:space-before="3.5375in" text:min-label-width="0.3333in"/>
      </text:list-level-style-number>
      <text:list-level-style-number text:level="5" style:num-suffix="、" style:num-format="甲, 乙, 丙, ...">
        <style:list-level-properties text:space-before="3.8708in" text:min-label-width="0.3333in"/>
      </text:list-level-style-number>
      <text:list-level-style-number text:level="6" style:num-suffix="." style:num-format="i">
        <style:list-level-properties fo:text-align="end" text:space-before="4.2041in" text:min-label-width="0.3333in"/>
      </text:list-level-style-number>
      <text:list-level-style-number text:level="7" style:num-suffix="." style:num-format="1">
        <style:list-level-properties text:space-before="4.5375in" text:min-label-width="0.3333in"/>
      </text:list-level-style-number>
      <text:list-level-style-number text:level="8" style:num-suffix="、" style:num-format="甲, 乙, 丙, ...">
        <style:list-level-properties text:space-before="4.8708in" text:min-label-width="0.3333in"/>
      </text:list-level-style-number>
      <text:list-level-style-number text:level="9" style:num-suffix="." style:num-format="i">
        <style:list-level-properties fo:text-align="end" text:space-before="5.20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2.5375in" text:min-label-width="0.3333in"/>
      </text:list-level-style-number>
      <text:list-level-style-number text:level="2" style:num-suffix="、" style:num-format="甲, 乙, 丙, ...">
        <style:list-level-properties text:space-before="2.8708in" text:min-label-width="0.3333in"/>
      </text:list-level-style-number>
      <text:list-level-style-number text:level="3" style:num-suffix="." style:num-format="i">
        <style:list-level-properties fo:text-align="end" text:space-before="3.2041in" text:min-label-width="0.3333in"/>
      </text:list-level-style-number>
      <text:list-level-style-number text:level="4" style:num-suffix="." style:num-format="1">
        <style:list-level-properties text:space-before="3.5375in" text:min-label-width="0.3333in"/>
      </text:list-level-style-number>
      <text:list-level-style-number text:level="5" style:num-suffix="、" style:num-format="甲, 乙, 丙, ...">
        <style:list-level-properties text:space-before="3.8708in" text:min-label-width="0.3333in"/>
      </text:list-level-style-number>
      <text:list-level-style-number text:level="6" style:num-suffix="." style:num-format="i">
        <style:list-level-properties fo:text-align="end" text:space-before="4.2041in" text:min-label-width="0.3333in"/>
      </text:list-level-style-number>
      <text:list-level-style-number text:level="7" style:num-suffix="." style:num-format="1">
        <style:list-level-properties text:space-before="4.5375in" text:min-label-width="0.3333in"/>
      </text:list-level-style-number>
      <text:list-level-style-number text:level="8" style:num-suffix="、" style:num-format="甲, 乙, 丙, ...">
        <style:list-level-properties text:space-before="4.8708in" text:min-label-width="0.3333in"/>
      </text:list-level-style-number>
      <text:list-level-style-number text:level="9" style:num-suffix="." style:num-format="i">
        <style:list-level-properties fo:text-align="end" text:space-before="5.2041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27LVL2" text:bullet-char="＊">
        <style:list-level-properties text:space-before="1.8333in" text:min-label-width="0.25in"/>
        <style:text-properties style:font-name="標楷體"/>
      </text:list-level-style-bullet>
      <text:list-level-style-bullet text:level="3" text:style-name="WW_CharLFO27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472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0.1145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line-height="0.3333in" fo:margin-left="0.884in" fo:text-indent="-0.8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top="0.125in" fo:line-height="0.3611in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23" style:family="table-column">
      <style:table-column-properties style:column-width="1.4541in" style:use-optimal-column-width="false"/>
    </style:style>
    <style:style style:name="TableColumn24" style:family="table-column">
      <style:table-column-properties style:column-width="2.1652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2.559in" style:use-optimal-column-width="false"/>
    </style:style>
    <style:style style:name="Table22" style:family="table">
      <style:table-properties style:width="7.0645in" fo:margin-left="0.0194in" table:align="left"/>
    </style:style>
    <style:style style:name="TableRow27" style:family="table-row">
      <style:table-row-properties style:row-height="0.411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472in" fo:margin-right="0.043in"/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7" style:family="table-row">
      <style:table-row-properties style:row-height="0.4875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16pt" style:font-size-asian="16pt" style:font-size-complex="16pt"/>
    </style:style>
    <style:style style:name="TableRow42" style:family="table-row">
      <style:table-row-properties style:row-height="0.405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1" style:family="table-row">
      <style:table-row-properties style:row-height="0.3909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472in" fo:margin-right="0.043in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3" style:family="table-row">
      <style:table-row-properties style:row-height="0.480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8" style:family="table-row">
      <style:table-row-properties style:row-height="0.6833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472in" fo:margin-right="0.043in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5" style:family="table-row">
      <style:table-row-properties style:row-height="4.3222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361in" fo:margin-right="0.043in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361in" fo:margin-right="0.043in"/>
      <style:text-properties style:font-name="標楷體" style:font-name-asian="SimSun" style:font-name-complex="Arial Unicode MS" fo:font-size="14pt" style:font-size-asian="14pt" style:font-size-complex="14pt"/>
    </style:style>
    <style:style style:name="TableRow85" style:family="table-row">
      <style:table-row-properties style:row-height="1.0541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361in" fo:margin-right="0.043in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361in" fo:margin-right="0.043in"/>
      <style:text-properties style:font-name="標楷體" style:font-name-asian="SimSun" style:font-name-complex="Arial Unicode MS" fo:font-size="16pt" style:font-size-asian="16pt" style:font-size-complex="16pt"/>
    </style:style>
    <style:style style:name="P91" style:parent-style-name="清單段落" style:list-style-name="LFO41" style:family="paragraph">
      <style:paragraph-properties style:snap-to-layout-grid="false" fo:line-height="0.2361in" fo:margin-right="0.043in"/>
    </style:style>
    <style:style style:name="T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2361in" fo:margin-right="0.043in"/>
      <style:text-properties style:font-name="標楷體" style:font-name-asian="SimSun" style:font-name-complex="Arial Unicode MS" fo:font-size="16pt" style:font-size-asian="16pt" style:font-size-complex="16pt"/>
    </style:style>
    <style:style style:name="P99" style:parent-style-name="清單段落" style:list-style-name="LFO41" style:family="paragraph">
      <style:paragraph-properties style:snap-to-layout-grid="false" fo:line-height="0.2361in" fo:margin-right="0.043in"/>
    </style:style>
    <style:style style:name="T100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P101" style:parent-style-name="內文" style:family="paragraph">
      <style:paragraph-properties style:snap-to-layout-grid="false" fo:line-height="0.3333in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break-before="page" style:snap-to-layout-grid="false"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text-align="center" fo:margin-top="0.125in" fo:line-height="0.3333in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43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46" style:family="table-column">
      <style:table-column-properties style:column-width="0.4687in"/>
    </style:style>
    <style:style style:name="TableColumn147" style:family="table-column">
      <style:table-column-properties style:column-width="1.575in"/>
    </style:style>
    <style:style style:name="TableColumn148" style:family="table-column">
      <style:table-column-properties style:column-width="1.9958in"/>
    </style:style>
    <style:style style:name="TableColumn149" style:family="table-column">
      <style:table-column-properties style:column-width="2.693in"/>
    </style:style>
    <style:style style:name="Table145" style:family="table">
      <style:table-properties style:width="6.7326in" fo:margin-left="0in" table:align="left"/>
    </style:style>
    <style:style style:name="TableRow150" style:family="table-row">
      <style:table-row-properties style:min-row-height="0.8902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199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9" style:family="table-row">
      <style:table-row-properties style:row-height="0.472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8" style:family="table-row">
      <style:table-row-properties style:row-height="0.472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7" style:family="table-row">
      <style:table-row-properties style:row-height="0.472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6" style:family="table-row">
      <style:table-row-properties style:min-row-height="1.305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style:snap-to-layout-grid="false" fo:text-align="justify" fo:line-height="0.25in"/>
    </style:style>
    <style:style style:name="T2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07" style:family="table-row">
      <style:table-row-properties style:min-row-height="0.293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6" style:family="table-row">
      <style:table-row-properties style:row-height="0.498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5" style:family="table-row">
      <style:table-row-properties style:row-height="0.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4" style:family="table-row">
      <style:table-row-properties style:row-height="0.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3" style:family="table-row">
      <style:table-row-properties style:row-height="0.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52" style:family="table-row">
      <style:table-row-properties style:row-height="0.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1" style:family="table-row">
      <style:table-row-properties style:row-height="0.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0" style:family="table-row">
      <style:table-row-properties style:row-height="0.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9" style:family="table-row">
      <style:table-row-properties style:row-height="0.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margin-right="0.7777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301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06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清單段落" style:family="paragraph">
      <style:paragraph-properties fo:line-height="0.4166in" fo:margin-left="0.196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34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40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47" style:parent-style-name="內文" style:family="paragraph">
      <style:paragraph-properties fo:line-height="0.4166in" fo:margin-left="0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53" style:parent-style-name="內文" style:family="paragraph">
      <style:paragraph-properties fo:line-height="0.4166in" fo:margin-left="0.25in" fo:text-indent="0.222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56" style:parent-style-name="內文" style:family="paragraph">
      <style:paragraph-properties fo:line-height="0.4166in" fo:margin-left="0.25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63" style:parent-style-name="清單段落" style:family="paragraph">
      <style:paragraph-properties fo:line-height="0.2777in" fo:margin-left="0.2291in" fo:text-indent="-0.2291in">
        <style:tab-stops/>
      </style:paragraph-properties>
      <style:text-properties style:font-name="新細明體" style:font-name-asian="新細明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65" style:parent-style-name="清單段落" style:family="paragraph">
      <style:paragraph-properties style:line-height-at-least="0in" fo:margin-left="0.1965in" fo:text-indent="0.222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68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complex="Arial Unicode MS" fo:font-size="16pt" style:font-size-asian="16pt" style:font-size-complex="16pt"/>
    </style:style>
    <style:style style:name="P36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3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383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84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385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0" style:parent-style-name="內文" style:family="paragraph">
      <style:paragraph-properties fo:break-before="page" style:snap-to-layout-grid="false" fo:margin-right="0.7777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93" style:parent-style-name="內文" style:family="paragraph">
      <style:paragraph-properties style:snap-to-layout-grid="false" fo:text-align="center" fo:margin-right="0.7777in"/>
    </style:style>
    <style:style style:name="T394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P399" style:parent-style-name="內文" style:family="paragraph">
      <style:paragraph-properties style:snap-to-layout-grid="false" fo:margin-top="0.25in" fo:margin-bottom="0.25in" fo:line-height="150%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6" style:parent-style-name="預設段落字型" style:family="text">
      <style:text-properties style:font-name="新細明體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18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1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20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21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23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26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27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28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29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1pt" style:font-size-asian="11pt" style:font-size-complex="11pt" style:language-asian="zh" style:country-asian="TW"/>
    </style:style>
    <style:style style:name="P430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31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32" style:parent-style-name="預設段落字型" style:family="text">
      <style:text-properties style:font-name="新細明體" style:font-name-asian="新細明體" style:font-name-complex="Arial Unicode MS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37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38" style:parent-style-name="內文" style:family="paragraph">
      <style:paragraph-properties fo:break-before="page" style:snap-to-layout-grid="false" fo:line-height="0.3333in" fo:margin-left="0.884in" fo:text-indent="-0.882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style:snap-to-layout-grid="false" fo:line-height="0.3333in" fo:margin-left="0.884in" fo:text-indent="-0.8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442" style:parent-style-name="內文" style:family="paragraph">
      <style:paragraph-properties style:snap-to-layout-grid="false" fo:line-height="0.3333in" fo:margin-left="0.884in" fo:text-indent="-0.882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53" style:family="table-column">
      <style:table-column-properties style:column-width="1.8479in"/>
    </style:style>
    <style:style style:name="TableColumn454" style:family="table-column">
      <style:table-column-properties style:column-width="1.7951in"/>
    </style:style>
    <style:style style:name="TableColumn455" style:family="table-column">
      <style:table-column-properties style:column-width="1.7715in"/>
    </style:style>
    <style:style style:name="TableColumn456" style:family="table-column">
      <style:table-column-properties style:column-width="1.3784in"/>
    </style:style>
    <style:style style:name="Table452" style:family="table">
      <style:table-properties style:width="6.793in" fo:margin-left="-0.1777in" table:align="left"/>
    </style:style>
    <style:style style:name="TableRow457" style:family="table-row">
      <style:table-row-properties style:min-row-height="0.4972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3333in"/>
    </style:style>
    <style:style style:name="T4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3333in"/>
    </style:style>
    <style:style style:name="T4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fo:line-height="0.2777in"/>
    </style:style>
    <style:style style:name="T4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7784in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清單段落" style:list-style-name="LFO42" style:family="paragraph">
      <style:paragraph-properties style:snap-to-layout-grid="false" fo:text-align="justify" fo:margin-top="0.125in" fo:line-height="0.2777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5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0.25in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93" style:parent-style-name="內文" style:family="paragraph">
      <style:paragraph-properties style:snap-to-layout-grid="false" fo:line-height="0.25in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9" style:family="table-row">
      <style:table-row-properties style:min-row-height="0.8895in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清單段落" style:list-style-name="LFO42" style:family="paragraph">
      <style:paragraph-properties style:snap-to-layout-grid="false" fo:text-align="justify" fo:margin-top="0.125in" fo:line-height="0.2777in"/>
    </style:style>
    <style:style style:name="T5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2777in"/>
    </style:style>
    <style:style style:name="T5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0.2777in"/>
    </style:style>
    <style:style style:name="T5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7048i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35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25in"/>
    </style:style>
    <style:style style:name="T54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style:snap-to-layout-grid="false" fo:line-height="0.25in"/>
    </style:style>
    <style:style style:name="T5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7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8" style:parent-style-name="內文" style:family="paragraph">
      <style:paragraph-properties fo:line-height="0.25in"/>
    </style:style>
    <style:style style:name="T54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56" style:family="table-row">
      <style:table-row-properties style:min-row-height="0.7354in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63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5in"/>
    </style:style>
    <style:style style:name="T5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0.25in"/>
    </style:style>
    <style:style style:name="T57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76" style:parent-style-name="內文" style:family="paragraph">
      <style:paragraph-properties style:snap-to-layout-grid="false" fo:line-height="0.25in"/>
    </style:style>
    <style:style style:name="T57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80" style:parent-style-name="內文" style:family="paragraph">
      <style:paragraph-properties fo:line-height="0.25in"/>
    </style:style>
    <style:style style:name="T58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88" style:family="table-row">
      <style:table-row-properties style:min-row-height="0.625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25in"/>
    </style:style>
    <style:style style:name="T5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03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06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07" style:parent-style-name="內文" style:family="paragraph">
      <style:paragraph-properties fo:line-height="0.25in"/>
    </style:style>
    <style:style style:name="T6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15" style:family="table-row">
      <style:table-row-properties style:min-row-height="0.625in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25in"/>
    </style:style>
    <style:style style:name="T62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32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35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36" style:parent-style-name="內文" style:family="paragraph">
      <style:paragraph-properties style:snap-to-layout-grid="false" fo:line-height="0.25in"/>
    </style:style>
    <style:style style:name="T6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42" style:parent-style-name="內文" style:family="paragraph">
      <style:paragraph-properties style:snap-to-layout-grid="false" fo:line-height="0.25in"/>
    </style:style>
    <style:style style:name="T6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49" style:parent-style-name="內文" style:family="paragraph">
      <style:paragraph-properties fo:line-height="0.25in"/>
    </style:style>
    <style:style style:name="T6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2083in"/>
      <style:text-properties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<text:span text:style-name="T5"><text:s/></text:span><text:span text:style-name="T6"><text:s text:c="3"/></text:span><text:span text:style-name="T7">202</text:span><text:span text:style-name="T8">3</text:span><text:span text:style-name="T9">年</text:span><text:span text:style-name="T10">臺南</text:span><text:span text:style-name="T11">市</text:span><text:span text:style-name="T12">國小學童</text:span><text:span text:style-name="T13">口腔保健推廣海報</text:span><text:span text:style-name="T14">觀摩</text:span><text:span text:style-name="T15">報名表</text:span></text:p>
      <text:p text:style-name="P16"><text:span text:style-name="T17"><text:s text:c="2"/></text:span><text:span text:style-name="T18">參加組別：□甲組 <text:s text:c="2"/>□乙組</text:span><text:span text:style-name="T19"><text:s text:c="10"/></text:span><text:span text:style-name="T20">參賽編號</text:span><text:span text:style-name="T21">: <text:s text:c="4"/>(此列由活動單位填寫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縣市別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學校名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地址</text:p>
          </table:table-cell>
          <table:table-cell table:style-name="TableCell40" table:number-columns-spanned="3">
            <text:p text:style-name="P41">□□□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校聯絡人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聯絡電話</text:span><text:span text:style-name="T55">(</text:span><text:span text:style-name="T56">0)</text:span></text:p>
          </table:table-cell>
          <table:table-cell table:style-name="TableCell57">
            <text:p text:style-name="P58">(<text:s text:c="4"/>)</text:p>
          </table:table-cell>
          <table:table-cell table:style-name="TableCell59">
            <text:p text:style-name="P60">手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作品</text:span><text:span text:style-name="T72">主題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作品簡介</text:span><text:span text:style-name="T79">/</text:span><text:span text:style-name="T80">說明</text:span><text:span text:style-name="T81">約</text:span><text:span text:style-name="T82">100字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檢核繳交文件</text:span></text:p>
          </table:table-cell>
          <table:table-cell table:style-name="TableCell89" table:number-columns-spanned="3">
            <text:p text:style-name="P90"/>
            <text:list text:style-name="LFO41" text:continue-numbering="true">
              <text:list-item>
                <text:p text:style-name="P91"><text:span text:style-name="T92">作品</text:span><text:span text:style-name="T93"><text:s text:c="3"/></text:span><text:span text:style-name="T94">□報名表</text:span><text:span text:style-name="T95"><text:s text:c="2"/></text:span><text:span text:style-name="T96">□</text:span><text:span text:style-name="T97">著作財產權歸屬同意書</text:span></text:p>
              </text:list-item>
            </text:list>
            <text:p text:style-name="P98"/>
            <text:list text:style-name="LFO41" text:continue-numbering="true">
              <text:list-item>
                <text:p text:style-name="P99"><text:span text:style-name="T100">切結書</text:span></text:p>
              </text:list-item>
            </text:list>
          </table:table-cell>
          <table:covered-table-cell/>
          <table:covered-table-cell/>
        </table:table-row>
      </table:table>
      <text:p text:style-name="P101"><text:span text:style-name="T102"><draw:frame draw:z-index="251670528" draw:id="id0" draw:style-name="a0" draw:name="文字方塊 2" text:anchor-type="paragraph" svg:x="0.00972in" svg:y="0.05486in" svg:width="7.01042in" svg:height="0.98958in" style:rel-width="scale" style:rel-height="scale"><draw:text-box><text:p text:style-name="P103"><text:span text:style-name="T104">*</text:span><text:span text:style-name="T105">報名</text:span><text:span text:style-name="T106">作品請存入隨身碟或光碟並於1</text:span><text:span text:style-name="T107">1</text:span><text:span text:style-name="T108">2</text:span><text:span text:style-name="T109">.</text:span><text:span text:style-name="T110">7</text:span><text:span text:style-name="T111">.</text:span><text:span text:style-name="T112">31</text:span><text:span text:style-name="T113">前</text:span><text:span text:style-name="T114">(郵戳為憑)</text:span><text:span text:style-name="T115">以掛號寄至社團法人台南市牙醫師公會</text:span><text:span text:style-name="T116">,</text:span><text:span text:style-name="T117">地址：710</text:span><text:span text:style-name="T118">臺</text:span><text:span text:style-name="T119">南市永康區中華路196-14號</text:span><text:span text:style-name="T120">(</text:span><text:span text:style-name="T121">10樓</text:span><text:span text:style-name="T122">)</text:span><text:span text:style-name="T123">。</text:span><text:span text:style-name="T124">T</text:span><text:span text:style-name="T125">EL:</text:span><text:span text:style-name="T126">(06)</text:span><text:span text:style-name="T127">3122908</text:span></text:p></draw:text-box><svg:title/><svg:desc/></draw:frame></text:span></text:p>
      <text:soft-page-break/>
      <text:p text:style-name="P128"><text:span text:style-name="T129">附件</text:span><text:span text:style-name="T130">二</text:span></text:p>
      <text:p text:style-name="P131"><text:span text:style-name="T132">202</text:span><text:span text:style-name="T133">3</text:span><text:span text:style-name="T134">年</text:span><text:span text:style-name="T135">臺</text:span><text:span text:style-name="T136">南</text:span><text:span text:style-name="T137">市</text:span><text:span text:style-name="T138">國小學童</text:span><text:span text:style-name="T139">口腔保健推廣</text:span><text:span text:style-name="T140">海</text:span><text:span text:style-name="T141">報</text:span><text:span text:style-name="T142">觀摩</text:span></text:p>
      <text:p text:style-name="P143">製作團隊清單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一、校方製作團隊</text:p>
            <text:p text:style-name="P153">（一）對象：校長、主任、老師、護理師</text:p>
            <text:p text:style-name="P154"><text:span text:style-name="T155">（二）可獲衛福部獎狀乙張</text:span><text:span text:style-name="T156">(入圍全國</text:span><text:span text:style-name="T157">口腔保健推廣海報觀摩</text:span><text:span text:style-name="T158">)</text:span></text:p>
            <text:p text:style-name="P159">（三）欄位不足請自行增列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職稱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>負責領域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二、學生清單</text:p>
            <text:p text:style-name="P199">（一）對象：學生</text:p>
            <text:p text:style-name="P200"><text:span text:style-name="T201">（二）可獲衛福部獎狀乙張</text:span><text:span text:style-name="T202">(</text:span><text:span text:style-name="T203">(入圍全國</text:span><text:span text:style-name="T204">口腔保健推廣海報觀摩</text:span><text:span text:style-name="T205">)</text:span></text:p>
            <text:p text:style-name="P206">（三）欄位不足請自行增列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學生姓名</text:p>
          </table:table-cell>
          <table:table-cell table:style-name="TableCell212">
            <text:p text:style-name="P213">學生班級</text:p>
          </table:table-cell>
          <table:table-cell table:style-name="TableCell214">
            <text:p text:style-name="P215">負責領域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 text:c="4"/>年 <text:s text:c="3"/>班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 text:c="4"/>年 <text:s text:c="3"/>班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 text:c="4"/>年 <text:s text:c="3"/>班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 text:c="4"/>年 <text:s text:c="3"/>班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 text:c="4"/>年 <text:s text:c="3"/>班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4"/>年 <text:s text:c="3"/>班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 text:c="4"/>年 <text:s text:c="3"/>班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 text:c="4"/>年 <text:s text:c="3"/>班</text:p>
          </table:table-cell>
          <table:table-cell table:style-name="TableCell286">
            <text:p text:style-name="P287"/>
          </table:table-cell>
        </table:table-row>
      </table:table>
      <text:p text:style-name="P288"/>
      <text:soft-page-break/>
      <text:p text:style-name="P289"><text:span text:style-name="T290">附件</text:span><text:span text:style-name="T291">三</text:span></text:p>
      <text:p text:style-name="P292"><text:span text:style-name="T293">202</text:span><text:span text:style-name="T294">3</text:span><text:span text:style-name="T295">年</text:span><text:span text:style-name="T296">臺南</text:span><text:span text:style-name="T297">市</text:span><text:span text:style-name="T298">國小學童</text:span><text:span text:style-name="T299">口腔保健推廣海報</text:span><text:span text:style-name="T300">觀摩</text:span></text:p>
      <text:p text:style-name="P301"><text:span text:style-name="T302">著作</text:span><text:span text:style-name="T303">財產權授</text:span><text:span text:style-name="T304">權</text:span><text:span text:style-name="T305">同意書</text:span></text:p>
      <text:p text:style-name="P306"/>
      <text:p text:style-name="P307"><text:span text:style-name="T308">本人</text:span><text:span text:style-name="T309"><text:s text:c="12"/></text:span><text:span text:style-name="T310">(</text:span><text:span text:style-name="T311">臺</text:span><text:span text:style-name="T312">南市______國小</text:span><text:span text:style-name="T313">代表)參加社團法人</text:span><text:span text:style-name="T314">台南市</text:span><text:span text:style-name="T315">牙醫師公會主辦之</text:span><text:span text:style-name="T316">202</text:span><text:span text:style-name="T317">3</text:span><text:span text:style-name="T318">年國小學童</text:span><text:span text:style-name="T319">口腔保健推廣海報</text:span><text:span text:style-name="T320">觀摩</text:span><text:span text:style-name="T321">，參</text:span><text:span text:style-name="T322">加</text:span><text:span text:style-name="T323">作品</text:span><text:span text:style-name="T324">(作品名稱：＿＿＿＿＿＿＿＿＿＿＿＿＿＿)</text:span><text:span text:style-name="T325">如經得獎</text:span><text:span text:style-name="T326">，</text:span><text:span text:style-name="T327">同意將本項得獎作品之著作</text:span><text:span text:style-name="T328">財產</text:span><text:span text:style-name="T329">權歸屬主辦單位</text:span><text:span text:style-name="T330">。</text:span><text:span text:style-name="T331">保證所提供之</text:span><text:span text:style-name="T332">作品</text:span><text:span text:style-name="T333">：</text:span></text:p>
      <text:p text:style-name="P334"><text:span text:style-name="T335">1.</text:span><text:span text:style-name="T336">無侵害他人智慧財產權</text:span><text:span text:style-name="T337">及肖像權</text:span><text:span text:style-name="T338">之情事</text:span><text:span text:style-name="T339">。</text:span></text:p>
      <text:p text:style-name="P340"><text:span text:style-name="T341">2.</text:span><text:span text:style-name="T342">為本人</text:span><text:span text:style-name="T343">創作，未曾出版或未曾得獎</text:span><text:span text:style-name="T344">、亦無</text:span><text:span text:style-name="T345">抄襲之情事</text:span><text:span text:style-name="T346">。</text:span></text:p>
      <text:p text:style-name="P347"><text:span text:style-name="T348">3.</text:span><text:span text:style-name="T349">若有任何第三者主張受侵害之事，</text:span><text:span text:style-name="T350">本人需</text:span><text:span text:style-name="T351">自行出面處理，與</text:span><text:span text:style-name="T352">主辦單</text:span></text:p>
      <text:p text:style-name="P353"><text:span text:style-name="T354">位</text:span><text:span text:style-name="T355">無涉。</text:span></text:p>
      <text:p text:style-name="P356"><text:span text:style-name="T357">4.</text:span><text:span text:style-name="T358">若有任何相關侵權行為，</text:span><text:span text:style-name="T359">主辦單位</text:span><text:span text:style-name="T360">有權取消入選資格</text:span><text:span text:style-name="T361">。</text:span><text:span text:style-name="T362"><text:s/></text:span></text:p>
      <text:p text:style-name="P363"/>
      <text:p text:style-name="P364">此致</text:p>
      <text:p text:style-name="P365"><text:span text:style-name="T366">社團法人</text:span><text:span text:style-name="T367">台南市牙醫師公會</text:span></text:p>
      <text:p text:style-name="P368"/>
      <text:p text:style-name="P369"><text:span text:style-name="T370">著作人：</text:span></text:p>
      <text:p text:style-name="P371"><text:span text:style-name="T372">身分證字號：</text:span></text:p>
      <text:p text:style-name="P373"><text:span text:style-name="T374">地址：</text:span></text:p>
      <text:p text:style-name="P375"><text:span text:style-name="T376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377"><text:span text:style-name="T378">學校大章</text:span></text:p></draw:text-box><svg:title/><svg:desc/></draw:frame></text:span><text:span text:style-name="T379">電話：</text:span></text:p>
      <text:p text:style-name="P380"><text:span text:style-name="T381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382">本人小章</text:p></draw:text-box><svg:title/><svg:desc/></draw:frame></text:span></text:p>
      <text:p text:style-name="P383"/>
      <text:p text:style-name="P384"/>
      <text:p text:style-name="P385"><text:span text:style-name="T386">中華民國 <text:s text:c="2"/>1</text:span><text:span text:style-name="T387">1</text:span><text:span text:style-name="T388">2</text:span><text:span text:style-name="T389"><text:s text:c="2"/>年 <text:s text:c="10"/>月 <text:s text:c="10"/>日</text:span></text:p>
      <text:soft-page-break/>
      <text:p text:style-name="P390"><text:span text:style-name="T391">附件</text:span><text:span text:style-name="T392">四</text:span></text:p>
      <text:p text:style-name="P393"><text:span text:style-name="T394">切</text:span><text:span text:style-name="T395"><text:s/></text:span><text:span text:style-name="T396">結</text:span><text:span text:style-name="T397"><text:s/></text:span><text:span text:style-name="T398">書</text:span></text:p>
      <text:p text:style-name="P399"><text:span text:style-name="T400">立切結書人</text:span><text:span text:style-name="T401"><text:s text:c="12"/></text:span><text:span text:style-name="T402"><text:s text:c="2"/></text:span><text:span text:style-name="T403">（</text:span><text:span text:style-name="T404">學校代表</text:span><text:span text:style-name="T405">）</text:span><text:span text:style-name="T406">參加社團法人台南市牙醫師公會主辦之</text:span><text:span text:style-name="T407">2023</text:span><text:span text:style-name="T408">年國小學童</text:span><text:span text:style-name="T409">口腔保健推廣海報</text:span><text:span text:style-name="T410">觀摩</text:span><text:span text:style-name="T411">(</text:span><text:span text:style-name="T412">以下簡稱本活動</text:span><text:span text:style-name="T413">)</text:span><text:span text:style-name="T414">，</text:span><text:span text:style-name="T415">參賽作品絕對出自本校/本人之創作且參賽資格符合活動辦法規範，並保證無違反本活動辦法之事，如有違反並經查證屬實者，願被取消參賽資格</text:span><text:span text:style-name="T416">、</text:span><text:span text:style-name="T417">撤銷獎項並追回原發給之獎金及獎狀，絕無異議。</text:span></text:p>
      <text:p text:style-name="P418"/>
      <text:p text:style-name="P419"/>
      <text:p text:style-name="P420">具結人(簽章)：</text:p>
      <text:p text:style-name="P421"><text:span text:style-name="T422">身分證字號：</text:span></text:p>
      <text:p text:style-name="P423"><text:span text:style-name="T424">通訊</text:span><text:span text:style-name="T425">地址：</text:span></text:p>
      <text:p text:style-name="P426">聯絡電話：</text:p>
      <text:p text:style-name="P427"><text:s text:c="4"/><text:s/></text:p>
      <text:p text:style-name="P428"/>
      <text:p text:style-name="P429"/>
      <text:p text:style-name="P430"/>
      <text:p text:style-name="P431"><text:span text:style-name="T432"><text:s text:c="5"/></text:span><text:span text:style-name="T433">中華民國 <text:s text:c="2"/>1</text:span><text:span text:style-name="T434">1</text:span><text:span text:style-name="T435">2</text:span><text:span text:style-name="T436"><text:s text:c="2"/>年 <text:s text:c="10"/>月 <text:s text:c="10"/>日</text:span></text:p>
      <text:p text:style-name="P437"/>
      <text:soft-page-break/>
      <text:p text:style-name="P438"><text:span text:style-name="T439">附件</text:span><text:span text:style-name="T440">五</text:span></text:p>
      <text:p text:style-name="P441"><text:s/></text:p>
      <text:p text:style-name="P442"><text:span text:style-name="T443"><text:s/></text:span><text:span text:style-name="T444">202</text:span><text:span text:style-name="T445">3</text:span><text:span text:style-name="T446">年全國</text:span><text:span text:style-name="T447">暨各縣市</text:span><text:span text:style-name="T448">國小學童</text:span><text:span text:style-name="T449">口腔保健推廣海報</text:span><text:span text:style-name="T450">觀摩</text:span><text:span text:style-name="T451">獎項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獎項</text:span></text:p>
          </table:table-cell>
          <table:table-cell table:style-name="TableCell461">
            <text:p text:style-name="P462"><text:span text:style-name="T463">名額</text:span></text:p>
          </table:table-cell>
          <table:table-cell table:style-name="TableCell464">
            <text:p text:style-name="P465">獎勵方式</text:p>
            <text:p text:style-name="P466"><text:span text:style-name="T467">(</text:span><text:span text:style-name="T468">獎金：郵政禮</text:span><text:span text:style-name="T469">券</text:span><text:span text:style-name="T470">)</text:span></text:p>
          </table:table-cell>
          <table:table-cell table:style-name="TableCell471">
            <text:p text:style-name="P472">獎狀頒發單位</text:p>
          </table:table-cell>
        </table:table-row>
        <table:table-row table:style-name="TableRow473">
          <table:table-cell table:style-name="TableCell474">
            <text:list text:style-name="LFO42" text:continue-numbering="true">
              <text:list-item>
                <text:p text:style-name="P475"><text:span text:style-name="T476">縣市</text:span><text:span text:style-name="T477">口腔保健推廣海報</text:span><text:span text:style-name="T478">觀摩前三名</text:span></text:p>
              </text:list-item>
            </text:list>
          </table:table-cell>
          <table:table-cell table:style-name="TableCell479">
            <text:p text:style-name="P480">縣市觀摩甲乙組前三名學校</text:p>
          </table:table-cell>
          <table:table-cell table:style-name="TableCell481">
            <text:p text:style-name="P482"><text:span text:style-name="T483">第一名</text:span><text:span text:style-name="T484">:5</text:span><text:span text:style-name="T485">,</text:span><text:span text:style-name="T486">000</text:span><text:span text:style-name="T487">元</text:span></text:p>
            <text:p text:style-name="P488"><text:span text:style-name="T489">第二名</text:span><text:span text:style-name="T490">:3</text:span><text:span text:style-name="T491">,</text:span><text:span text:style-name="T492">000元</text:span></text:p>
            <text:p text:style-name="P493"><text:span text:style-name="T494">第三名:2</text:span><text:span text:style-name="T495">,</text:span><text:span text:style-name="T496">000元</text:span></text:p>
          </table:table-cell>
          <table:table-cell table:style-name="TableCell497">
            <text:p text:style-name="P498">臺南市政府教育局</text:p>
          </table:table-cell>
        </table:table-row>
        <table:table-row table:style-name="TableRow499">
          <table:table-cell table:style-name="TableCell500">
            <text:list text:style-name="LFO42" text:continue-numbering="true">
              <text:list-item>
                <text:p text:style-name="P501"><text:span text:style-name="T502">全國</text:span><text:span text:style-name="T503">口腔保健推廣海報</text:span><text:span text:style-name="T504">觀摩入圍</text:span></text:p>
              </text:list-item>
            </text:list>
          </table:table-cell>
          <table:table-cell table:style-name="TableCell505">
            <text:p text:style-name="P506"><text:span text:style-name="T507">凡</text:span><text:span text:style-name="T508">入圍全國</text:span><text:span text:style-name="T509">口腔保健推廣海報</text:span><text:span text:style-name="T510">觀摩</text:span><text:span text:style-name="T511">之影片有功之學校師生，獎狀乙張，以資鼓勵</text:span></text:p>
            <text:p text:style-name="P512"><text:span text:style-name="T513">(</text:span><text:span text:style-name="T514">附件</text:span><text:span text:style-name="T515">2</text:span><text:span text:style-name="T516">清單</text:span><text:span text:style-name="T517">)</text:span></text:p>
          </table:table-cell>
          <table:table-cell table:style-name="TableCell518">
            <text:p text:style-name="P519">獎狀乙張</text:p>
          </table:table-cell>
          <table:table-cell table:style-name="TableCell520">
            <text:p text:style-name="P521"><text:span text:style-name="T522">衛</text:span><text:span text:style-name="T523">生</text:span><text:span text:style-name="T524">福</text:span><text:span text:style-name="T525">利</text:span><text:span text:style-name="T526">部</text:span></text:p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三、</text:span><text:span text:style-name="T532">全國</text:span><text:span text:style-name="T533">口腔保健推廣海報</text:span><text:span text:style-name="T534">觀摩</text:span></text:p>
            <text:p text:style-name="P535"><text:span text:style-name="T536"><text:s text:c="4"/></text:span><text:span text:style-name="T537">-</text:span><text:span text:style-name="T538">最佳標語獎</text:span></text:p>
          </table:table-cell>
          <table:table-cell table:style-name="TableCell539">
            <text:p text:style-name="P540"><text:span text:style-name="T541">甲、乙組</text:span><text:span text:style-name="T542">各一名</text:span></text:p>
            <text:p text:style-name="P543"><text:span text:style-name="T544">(學校)</text:span></text:p>
          </table:table-cell>
          <table:table-cell table:style-name="TableCell545">
            <text:p text:style-name="P546">獎狀乙張</text:p>
            <text:p text:style-name="P547">獎盃乙座</text:p>
            <text:p text:style-name="P548"><text:span text:style-name="T549">獎金</text:span><text:span text:style-name="T550">2</text:span><text:span text:style-name="T551">,</text:span><text:span text:style-name="T552">000</text:span><text:span text:style-name="T553">元</text:span></text:p>
          </table:table-cell>
          <table:table-cell table:style-name="TableCell554">
            <text:p text:style-name="P555">教育部國民及學前教育署</text:p>
          </table:table-cell>
        </table:table-row>
        <table:table-row table:style-name="TableRow556">
          <table:table-cell table:style-name="TableCell557">
            <text:p text:style-name="P558"><text:span text:style-name="T559">四</text:span><text:span text:style-name="T560">、全國</text:span><text:span text:style-name="T561">口腔保健推廣海報</text:span><text:span text:style-name="T562">觀摩</text:span></text:p>
            <text:p text:style-name="P563"><text:span text:style-name="T564"><text:s text:c="4"/></text:span><text:span text:style-name="T565">-</text:span><text:span text:style-name="T566">網路人氣獎</text:span></text:p>
          </table:table-cell>
          <table:table-cell table:style-name="TableCell567">
            <text:p text:style-name="P568"><text:span text:style-name="T569">甲、乙組</text:span><text:span text:style-name="T570">網路最高</text:span></text:p>
            <text:p text:style-name="P571"><text:span text:style-name="T572">人氣票選</text:span><text:span text:style-name="T573">各</text:span><text:span text:style-name="T574">三</text:span><text:span text:style-name="T575">名</text:span></text:p>
            <text:p text:style-name="P576"><text:span text:style-name="T577">(學校)</text:span></text:p>
          </table:table-cell>
          <table:table-cell table:style-name="TableCell578">
            <text:p text:style-name="P579">獎狀乙張</text:p>
            <text:p text:style-name="P580"><text:span text:style-name="T581">獎金</text:span><text:span text:style-name="T582">2</text:span><text:span text:style-name="T583">,</text:span><text:span text:style-name="T584">000</text:span><text:span text:style-name="T585">元</text:span></text:p>
          </table:table-cell>
          <table:table-cell table:style-name="TableCell586">
            <text:p text:style-name="P587">教育部國民及學前教育署</text:p>
          </table:table-cell>
        </table:table-row>
        <table:table-row table:style-name="TableRow588">
          <table:table-cell table:style-name="TableCell589">
            <text:p text:style-name="P590"><text:span text:style-name="T591">五</text:span><text:span text:style-name="T592">、</text:span><text:span text:style-name="T593">全國</text:span><text:span text:style-name="T594">口腔保健推廣海報</text:span><text:span text:style-name="T595">觀摩</text:span><text:span text:style-name="T596">佳作</text:span></text:p>
          </table:table-cell>
          <table:table-cell table:style-name="TableCell597">
            <text:p text:style-name="P598"><text:span text:style-name="T599">甲、乙組</text:span><text:span text:style-name="T600">各</text:span><text:span text:style-name="T601">三</text:span><text:span text:style-name="T602">名</text:span></text:p>
            <text:p text:style-name="P603">(學校)</text:p>
          </table:table-cell>
          <table:table-cell table:style-name="TableCell604">
            <text:p text:style-name="P605">獎狀乙張</text:p>
            <text:p text:style-name="P606">獎盃乙座</text:p>
            <text:p text:style-name="P607"><text:span text:style-name="T608">獎金</text:span><text:span text:style-name="T609">3</text:span><text:span text:style-name="T610">,</text:span><text:span text:style-name="T611">000</text:span><text:span text:style-name="T612">元</text:span></text:p>
          </table:table-cell>
          <table:table-cell table:style-name="TableCell613">
            <text:p text:style-name="P614">教育部國民及學前教育署</text:p>
          </table:table-cell>
        </table:table-row>
        <table:table-row table:style-name="TableRow615">
          <table:table-cell table:style-name="TableCell616">
            <text:p text:style-name="P617"><text:span text:style-name="T618">六</text:span><text:span text:style-name="T619">、</text:span><text:span text:style-name="T620">全國</text:span><text:span text:style-name="T621">口腔保健推廣海報</text:span><text:span text:style-name="T622">觀摩</text:span><text:span text:style-name="T623">優</text:span><text:span text:style-name="T624">勝</text:span></text:p>
            <text:p text:style-name="P625"/>
          </table:table-cell>
          <table:table-cell table:style-name="TableCell626">
            <text:p text:style-name="P627"><text:span text:style-name="T628">甲、乙組</text:span><text:span text:style-name="T629">各</text:span><text:span text:style-name="T630">三</text:span><text:span text:style-name="T631">名</text:span></text:p>
            <text:p text:style-name="P632">(學校)</text:p>
          </table:table-cell>
          <table:table-cell table:style-name="TableCell633">
            <text:p text:style-name="P634">獎狀乙張</text:p>
            <text:p text:style-name="P635">獎盃乙座</text:p>
            <text:p text:style-name="P636"><text:span text:style-name="T637">金牌獎</text:span><text:span text:style-name="T638"><text:s/>12</text:span><text:span text:style-name="T639">,</text:span><text:span text:style-name="T640">000</text:span><text:span text:style-name="T641">元</text:span></text:p>
            <text:p text:style-name="P642"><text:span text:style-name="T643">銀牌獎</text:span><text:span text:style-name="T644"><text:s text:c="2"/>8</text:span><text:span text:style-name="T645">,</text:span><text:span text:style-name="T646">0</text:span><text:span text:style-name="T647">00</text:span><text:span text:style-name="T648">元</text:span></text:p>
            <text:p text:style-name="P649"><text:span text:style-name="T650">銅牌獎</text:span><text:span text:style-name="T651"><text:s text:c="2"/>5</text:span><text:span text:style-name="T652">,</text:span><text:span text:style-name="T653">0</text:span><text:span text:style-name="T654">00</text:span><text:span text:style-name="T655">元</text:span></text:p>
          </table:table-cell>
          <table:table-cell table:style-name="TableCell656">
            <text:p text:style-name="P657">教育部國民及學前教育署</text:p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 style:vertical-align="baseline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font-size="14pt" style:font-size-asian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7LVL1" style:family="text">
      <style:text-properties style:font-name="Times New Roman" style:font-name-asian="標楷體"/>
    </style:style>
    <style:style style:name="WW_CharLFO27LVL2" style:family="text">
      <style:text-properties style:font-name="標楷體" style:font-name-asian="標楷體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-asian="標楷體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-asian="標楷體"/>
    </style:style>
    <style:style style:name="WW_CharLFO35LVL1" style:family="text">
      <style:text-properties style:font-name-asian="標楷體"/>
    </style:style>
    <style:style style:name="WW_CharLFO36LVL1" style:family="text">
      <style:text-properties style:font-name-asian="標楷體"/>
    </style:style>
    <style:style style:name="WW_CharLFO38LVL1" style:family="text">
      <style:text-properties style:font-name-asian="標楷體"/>
    </style:style>
    <style:style style:name="WW_CharLFO39LVL1" style:family="text">
      <style:text-properties style:font-name-asian="標楷體" style:font-name-complex="Arial Unicode MS"/>
    </style:style>
    <style:style style:name="WW_CharLFO40LVL1" style:family="text">
      <style:text-properties style:font-name-asian="標楷體" style:font-name-complex="Arial Unicode MS"/>
    </style:style>
    <style:style style:name="WW_CharLFO41LVL1" style:family="text">
      <style:text-properties style:font-name="標楷體" style:font-name-asian="標楷體" style:font-name-complex="Arial Unicode M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asian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58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888in" text:min-label-width="0.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2.2041in" text:min-label-width="0.3333in"/>
      </text:list-level-style-number>
      <text:list-level-style-number text:level="2" style:num-suffix="、" style:num-format="甲, 乙, 丙, ...">
        <style:list-level-properties text:space-before="2.5375in" text:min-label-width="0.3333in"/>
      </text:list-level-style-number>
      <text:list-level-style-number text:level="3" style:num-suffix="." style:num-format="i">
        <style:list-level-properties fo:text-align="end" text:space-before="2.8708in" text:min-label-width="0.3333in"/>
      </text:list-level-style-number>
      <text:list-level-style-number text:level="4" style:num-suffix="." style:num-format="1">
        <style:list-level-properties text:space-before="3.2041in" text:min-label-width="0.3333in"/>
      </text:list-level-style-number>
      <text:list-level-style-number text:level="5" style:num-suffix="、" style:num-format="甲, 乙, 丙, ...">
        <style:list-level-properties text:space-before="3.5375in" text:min-label-width="0.3333in"/>
      </text:list-level-style-number>
      <text:list-level-style-number text:level="6" style:num-suffix="." style:num-format="i">
        <style:list-level-properties fo:text-align="end" text:space-before="3.8708in" text:min-label-width="0.3333in"/>
      </text:list-level-style-number>
      <text:list-level-style-number text:level="7" style:num-suffix="." style:num-format="1">
        <style:list-level-properties text:space-before="4.2041in" text:min-label-width="0.3333in"/>
      </text:list-level-style-number>
      <text:list-level-style-number text:level="8" style:num-suffix="、" style:num-format="甲, 乙, 丙, ...">
        <style:list-level-properties text:space-before="4.5375in" text:min-label-width="0.3333in"/>
      </text:list-level-style-number>
      <text:list-level-style-number text:level="9" style:num-suffix="." style:num-format="i">
        <style:list-level-properties fo:text-align="end" text:space-before="4.870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2.5375in" text:min-label-width="0.3333in"/>
      </text:list-level-style-number>
      <text:list-level-style-number text:level="2" style:num-suffix="、" style:num-format="甲, 乙, 丙, ...">
        <style:list-level-properties text:space-before="2.8708in" text:min-label-width="0.3333in"/>
      </text:list-level-style-number>
      <text:list-level-style-number text:level="3" style:num-suffix="." style:num-format="i">
        <style:list-level-properties fo:text-align="end" text:space-before="3.2041in" text:min-label-width="0.3333in"/>
      </text:list-level-style-number>
      <text:list-level-style-number text:level="4" style:num-suffix="." style:num-format="1">
        <style:list-level-properties text:space-before="3.5375in" text:min-label-width="0.3333in"/>
      </text:list-level-style-number>
      <text:list-level-style-number text:level="5" style:num-suffix="、" style:num-format="甲, 乙, 丙, ...">
        <style:list-level-properties text:space-before="3.8708in" text:min-label-width="0.3333in"/>
      </text:list-level-style-number>
      <text:list-level-style-number text:level="6" style:num-suffix="." style:num-format="i">
        <style:list-level-properties fo:text-align="end" text:space-before="4.2041in" text:min-label-width="0.3333in"/>
      </text:list-level-style-number>
      <text:list-level-style-number text:level="7" style:num-suffix="." style:num-format="1">
        <style:list-level-properties text:space-before="4.5375in" text:min-label-width="0.3333in"/>
      </text:list-level-style-number>
      <text:list-level-style-number text:level="8" style:num-suffix="、" style:num-format="甲, 乙, 丙, ...">
        <style:list-level-properties text:space-before="4.8708in" text:min-label-width="0.3333in"/>
      </text:list-level-style-number>
      <text:list-level-style-number text:level="9" style:num-suffix="." style:num-format="i">
        <style:list-level-properties fo:text-align="end" text:space-before="5.20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2.5375in" text:min-label-width="0.3333in"/>
      </text:list-level-style-number>
      <text:list-level-style-number text:level="2" style:num-suffix="、" style:num-format="甲, 乙, 丙, ...">
        <style:list-level-properties text:space-before="2.8708in" text:min-label-width="0.3333in"/>
      </text:list-level-style-number>
      <text:list-level-style-number text:level="3" style:num-suffix="." style:num-format="i">
        <style:list-level-properties fo:text-align="end" text:space-before="3.2041in" text:min-label-width="0.3333in"/>
      </text:list-level-style-number>
      <text:list-level-style-number text:level="4" style:num-suffix="." style:num-format="1">
        <style:list-level-properties text:space-before="3.5375in" text:min-label-width="0.3333in"/>
      </text:list-level-style-number>
      <text:list-level-style-number text:level="5" style:num-suffix="、" style:num-format="甲, 乙, 丙, ...">
        <style:list-level-properties text:space-before="3.8708in" text:min-label-width="0.3333in"/>
      </text:list-level-style-number>
      <text:list-level-style-number text:level="6" style:num-suffix="." style:num-format="i">
        <style:list-level-properties fo:text-align="end" text:space-before="4.2041in" text:min-label-width="0.3333in"/>
      </text:list-level-style-number>
      <text:list-level-style-number text:level="7" style:num-suffix="." style:num-format="1">
        <style:list-level-properties text:space-before="4.5375in" text:min-label-width="0.3333in"/>
      </text:list-level-style-number>
      <text:list-level-style-number text:level="8" style:num-suffix="、" style:num-format="甲, 乙, 丙, ...">
        <style:list-level-properties text:space-before="4.8708in" text:min-label-width="0.3333in"/>
      </text:list-level-style-number>
      <text:list-level-style-number text:level="9" style:num-suffix="." style:num-format="i">
        <style:list-level-properties fo:text-align="end" text:space-before="5.2041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27LVL2" text:bullet-char="＊">
        <style:list-level-properties text:space-before="1.8333in" text:min-label-width="0.25in"/>
        <style:text-properties style:font-name="標楷體"/>
      </text:list-level-style-bullet>
      <text:list-level-style-bullet text:level="3" text:style-name="WW_CharLFO27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472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0.1145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成哲</meta:initial-creator>
    <dc:creator>user</dc:creator>
    <meta:creation-date>2023-05-02T03:01:00Z</meta:creation-date>
    <dc:date>2023-05-02T03:01:00Z</dc:date>
    <meta:print-date>2022-04-08T06:48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9" meta:character-count="1669" meta:row-count="11" meta:non-whitespace-character-count="1423"/>
  </office:meta>
</office:document-meta>
</file>