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user</dc:creator>
    <meta:creation-date>2025-08-14T01:29:00Z</meta:creation-date>
    <dc:date>2025-08-14T01:29:00Z</dc:date>
    <meta:print-date>2024-10-09T00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8" meta:character-count="1933" meta:row-count="13" meta:non-whitespace-character-count="1648"/>
  </office:meta>
</office:document-meta>
</file>