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1.3in" style:use-optimal-column-width="false"/>
    </style:style>
    <style:style style:name="TableColumn15" style:family="table-column">
      <style:table-column-properties style:column-width="2.4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8083in" style:use-optimal-column-width="false"/>
    </style:style>
    <style:style style:name="Table13" style:family="table">
      <style:table-properties style:width="6.5916in" fo:margin-left="0.2416in" table:align="left"/>
    </style:style>
    <style:style style:name="TableRow18" style:family="table-row">
      <style:table-row-properties style:min-row-height="0.493in"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4909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" style:parent-style-name="Textbody" style:family="paragraph">
      <style:text-properties style:font-name="標楷體" style:font-name-asian="標楷體" style:font-name-complex="Arial" fo:color="#000000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4854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預設段落字型" style:family="text">
      <style:text-properties style:font-name="Arial" style:font-name-asian="標楷體" style:font-name-complex="Arial" fo:color="#000000"/>
    </style:style>
    <style:style style:name="T38" style:parent-style-name="預設段落字型" style:family="text">
      <style:text-properties style:font-name="Arial" style:font-name-asian="標楷體" style:font-name-complex="Arial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Arial" style:font-name-asian="標楷體" style:font-name-complex="Arial" fo:color="#000000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Textbody" style:family="paragraph"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 style:min-row-height="0.6138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3" style:parent-style-name="預設段落字型" style:family="text">
      <style:text-properties style:font-name="Arial" style:font-name-asian="標楷體" style:font-name-complex="Arial" fo:color="#000000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style:font-name-complex="Arial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5583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5069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83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84" style:parent-style-name="Textbody" style:family="paragraph">
      <style:text-properties style:font-name="標楷體" style:font-name-asian="標楷體" fo:color="#000000" fo:font-size="20pt" style:font-size-asian="20pt" style:font-size-complex="20pt"/>
    </style:style>
    <style:style style:name="P85" style:parent-style-name="Textbody" style:family="paragraph">
      <style:text-properties style:font-name="標楷體" style:font-name-asian="標楷體" fo:color="#000000" fo:font-size="20pt" style:font-size-asian="20pt" style:font-size-complex="20pt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0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1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2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 fo:font-size="16pt" style:font-size-asian="16pt"/>
    </style:style>
    <style:style style:name="P95" style:parent-style-name="Textbody" style:family="paragraph">
      <style:paragraph-properties fo:text-align="center"/>
      <style:text-properties fo:color="#999999"/>
    </style:style>
    <style:style style:name="P96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97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98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99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100" style:parent-style-name="Textbody" style:family="paragraph">
      <style:paragraph-properties fo:text-align="end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Textbody" style:family="paragraph">
      <style:paragraph-properties fo:text-align="end"/>
      <style:text-properties style:font-name="標楷體" style:font-name-asian="標楷體" fo:color="#000000"/>
    </style:style>
    <style:style style:name="P103" style:parent-style-name="Textbody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olumn109" style:family="table-column">
      <style:table-column-properties style:column-width="0.3069in" style:use-optimal-column-width="false"/>
    </style:style>
    <style:style style:name="TableColumn110" style:family="table-column">
      <style:table-column-properties style:column-width="0.8569in" style:use-optimal-column-width="false"/>
    </style:style>
    <style:style style:name="TableColumn111" style:family="table-column">
      <style:table-column-properties style:column-width="1.1284in" style:use-optimal-column-width="false"/>
    </style:style>
    <style:style style:name="TableColumn112" style:family="table-column">
      <style:table-column-properties style:column-width="1.1381in" style:use-optimal-column-width="false"/>
    </style:style>
    <style:style style:name="TableColumn113" style:family="table-column">
      <style:table-column-properties style:column-width="0.3069in" style:use-optimal-column-width="false"/>
    </style:style>
    <style:style style:name="TableColumn114" style:family="table-column">
      <style:table-column-properties style:column-width="0.8569in" style:use-optimal-column-width="false"/>
    </style:style>
    <style:style style:name="TableColumn115" style:family="table-column">
      <style:table-column-properties style:column-width="1.1284in" style:use-optimal-column-width="false"/>
    </style:style>
    <style:style style:name="TableColumn116" style:family="table-column">
      <style:table-column-properties style:column-width="1.1201in" style:use-optimal-column-width="false"/>
    </style:style>
    <style:style style:name="Table108" style:family="table">
      <style:table-properties style:width="6.843in" fo:margin-left="0.075in" table:align="lef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965in"/>
    </style:style>
    <style:style style:name="T120" style:parent-style-name="預設段落字型" style:family="text">
      <style:text-properties style:font-name="新細明體" fo:color="#000000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388in"/>
    </style:style>
    <style:style style:name="T1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0194in"/>
      <style:text-properties style:font-name="新細明體" fo:color="#000000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965in"/>
    </style:style>
    <style:style style:name="T128" style:parent-style-name="預設段落字型" style:family="text">
      <style:text-properties style:font-name="新細明體" fo:color="#000000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965in"/>
    </style:style>
    <style:style style:name="T131" style:parent-style-name="預設段落字型" style:family="text">
      <style:text-properties style:font-name="新細明體" fo:color="#000000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388in"/>
    </style:style>
    <style:style style:name="T1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1388in"/>
      <style:text-properties style:font-name="新細明體" fo:color="#000000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1965in"/>
    </style:style>
    <style:style style:name="T139" style:parent-style-name="預設段落字型" style:family="text">
      <style:text-properties style:font-name="新細明體" fo:color="#000000"/>
    </style:style>
    <style:style style:name="TableRow140" style:family="table-row">
      <style:table-row-properties style:min-row-height="0.35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新細明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  <style:text-properties style:font-name="新細明體" fo:color="#000000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新細明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新細明體" fo:color="#000000"/>
    </style:style>
    <style:style style:name="P154" style:parent-style-name="內文" style:family="paragraph">
      <style:paragraph-properties fo:widows="2" fo:orphans="2"/>
    </style:style>
    <style:style style:name="TableRow155" style:family="table-row">
      <style:table-row-properties style:min-row-height="0.377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新細明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新細明體" fo:color="#000000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新細明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新細明體" fo:color="#000000"/>
    </style:style>
    <style:style style:name="P169" style:parent-style-name="內文" style:family="paragraph">
      <style:paragraph-properties fo:widows="2" fo:orphans="2"/>
    </style:style>
    <style:style style:name="TableRow170" style:family="table-row">
      <style:table-row-properties style:min-row-height="0.0583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新細明體" fo:color="#000000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777in"/>
      <style:text-properties style:font-name="新細明體" fo:color="#000000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新細明體" fo:color="#000000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新細明體" fo:color="#000000"/>
    </style:style>
    <style:style style:name="P184" style:parent-style-name="內文" style:family="paragraph">
      <style:paragraph-properties fo:widows="2" fo:orphans="2"/>
    </style:style>
    <style:style style:name="TableRow185" style:family="table-row">
      <style:table-row-properties style:min-row-height="0.4395in" style:use-optimal-row-height="false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新細明體" fo:color="#000000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新細明體" fo:color="#000000"/>
    </style:style>
    <style:style style:name="TableCell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2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新細明體" fo:color="#000000"/>
    </style:style>
    <style:style style:name="TableRow207" style:family="table-row">
      <style:table-row-properties style:min-row-height="0.3618in" style:use-optimal-row-height="false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新細明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新細明體" fo:color="#000000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777in"/>
    </style:style>
    <style:style style:name="T218" style:parent-style-name="預設段落字型" style:family="text">
      <style:text-properties style:font-name="新細明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新細明體" fo:color="#000000"/>
    </style:style>
    <style:style style:name="P221" style:parent-style-name="內文" style:family="paragraph">
      <style:paragraph-properties fo:widows="2" fo:orphans="2"/>
    </style:style>
    <style:style style:name="TableRow222" style:family="table-row">
      <style:table-row-properties style:min-row-height="0.37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新細明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777in"/>
      <style:text-properties style:font-name="新細明體" fo:color="#000000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新細明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777in"/>
      <style:text-properties style:font-name="新細明體" fo:color="#000000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use-optimal-row-height="false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新細明體" fo:color="#000000"/>
    </style:style>
    <style:style style:name="TableCell2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777in"/>
      <style:text-properties style:font-name="新細明體" fo:color="#000000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新細明體" fo:color="#000000"/>
    </style:style>
    <style:style style:name="TableCell2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2777in"/>
      <style:text-properties style:font-name="新細明體" fo:color="#000000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4395in" style:use-optimal-row-height="false"/>
    </style:style>
    <style:style style:name="TableCell2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2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2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新細明體" fo:color="#000000"/>
    </style:style>
    <style:style style:name="TableCell2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2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777in"/>
    </style:style>
    <style:style style:name="T2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2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新細明體" fo:color="#000000"/>
    </style:style>
    <style:style style:name="TableRow273" style:family="table-row">
      <style:table-row-properties style:min-row-height="0.3618in" style:use-optimal-row-height="false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新細明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777in"/>
      <style:text-properties style:font-name="新細明體" fo:color="#000000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2777in"/>
    </style:style>
    <style:style style:name="T284" style:parent-style-name="預設段落字型" style:family="text">
      <style:text-properties style:font-name="新細明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2777in"/>
      <style:text-properties style:font-name="新細明體" fo:color="#000000"/>
    </style:style>
    <style:style style:name="P287" style:parent-style-name="內文" style:family="paragraph">
      <style:paragraph-properties fo:widows="2" fo:orphans="2"/>
    </style:style>
    <style:style style:name="TableRow288" style:family="table-row">
      <style:table-row-properties style:min-row-height="0.377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新細明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777in"/>
      <style:text-properties style:font-name="新細明體" fo:color="#000000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新細明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777in"/>
      <style:text-properties style:font-name="新細明體" fo:color="#000000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新細明體" fo:color="#000000"/>
    </style:style>
    <style:style style:name="TableCell3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777in"/>
      <style:text-properties style:font-name="新細明體" fo:color="#000000"/>
    </style:style>
    <style:style style:name="P310" style:parent-style-name="內文" style:family="paragraph">
      <style:paragraph-properties fo:widows="2" fo:orphans="2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2777in"/>
    </style:style>
    <style:style style:name="T314" style:parent-style-name="預設段落字型" style:family="text">
      <style:text-properties style:font-name="新細明體" fo:color="#000000"/>
    </style:style>
    <style:style style:name="TableCell3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2777in"/>
      <style:text-properties style:font-name="新細明體" fo:color="#000000"/>
    </style:style>
    <style:style style:name="P317" style:parent-style-name="內文" style:family="paragraph">
      <style:paragraph-properties fo:widows="2" fo:orphans="2"/>
    </style:style>
    <style:style style:name="TableRow318" style:family="table-row">
      <style:table-row-properties style:min-row-height="0.4395in" style:use-optimal-row-height="false"/>
    </style:style>
    <style:style style:name="TableCell3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新細明體" fo:color="#000000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新細明體" fo:color="#000000"/>
    </style:style>
    <style:style style:name="TableRow339" style:family="table-row">
      <style:table-row-properties style:min-row-height="0.3618in"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新細明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777in"/>
      <style:text-properties style:font-name="新細明體" fo:color="#000000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2777in"/>
    </style:style>
    <style:style style:name="T350" style:parent-style-name="預設段落字型" style:family="text">
      <style:text-properties style:font-name="新細明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777in"/>
      <style:text-properties style:font-name="新細明體" fo:color="#000000"/>
    </style:style>
    <style:style style:name="P353" style:parent-style-name="內文" style:family="paragraph">
      <style:paragraph-properties fo:widows="2" fo:orphans="2"/>
    </style:style>
    <style:style style:name="TableRow354" style:family="table-row">
      <style:table-row-properties style:min-row-height="0.377in" style:use-optimal-row-height="false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新細明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777in"/>
      <style:text-properties style:font-name="新細明體" fo:color="#000000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fo:line-height="0.2777in"/>
    </style:style>
    <style:style style:name="T365" style:parent-style-name="預設段落字型" style:family="text">
      <style:text-properties style:font-name="新細明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777in"/>
      <style:text-properties style:font-name="新細明體" fo:color="#000000"/>
    </style:style>
    <style:style style:name="P368" style:parent-style-name="內文" style:family="paragraph">
      <style:paragraph-properties fo:widows="2" fo:orphans="2"/>
    </style:style>
    <style:style style:name="TableRow369" style:family="table-row">
      <style:table-row-properties style:use-optimal-row-height="false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2777in"/>
    </style:style>
    <style:style style:name="T373" style:parent-style-name="預設段落字型" style:family="text">
      <style:text-properties style:font-name="新細明體" fo:color="#000000"/>
    </style:style>
    <style:style style:name="TableCell3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777in"/>
      <style:text-properties style:font-name="新細明體" fo:color="#000000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2777in"/>
    </style:style>
    <style:style style:name="T380" style:parent-style-name="預設段落字型" style:family="text">
      <style:text-properties style:font-name="新細明體" fo:color="#000000"/>
    </style:style>
    <style:style style:name="TableCell3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777in"/>
      <style:text-properties style:font-name="新細明體" fo:color="#000000"/>
    </style:style>
    <style:style style:name="P383" style:parent-style-name="內文" style:family="paragraph">
      <style:paragraph-properties fo:widows="2" fo:orphans="2"/>
    </style:style>
    <style:style style:name="TableRow384" style:family="table-row">
      <style:table-row-properties style:min-row-height="0.4395in" style:use-optimal-row-height="false"/>
    </style:style>
    <style:style style:name="TableCell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777in"/>
    </style:style>
    <style:style style:name="T3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新細明體" fo:color="#000000"/>
    </style:style>
    <style:style style:name="TableCell3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777in"/>
    </style:style>
    <style:style style:name="T3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4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2777in"/>
    </style:style>
    <style:style style:name="T404" style:parent-style-name="預設段落字型" style:family="text">
      <style:text-properties style:font-name="新細明體" fo:color="#000000"/>
    </style:style>
    <style:style style:name="TableRow405" style:family="table-row">
      <style:table-row-properties style:min-row-height="0.3618in" style:use-optimal-row-height="false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2777in"/>
    </style:style>
    <style:style style:name="T409" style:parent-style-name="預設段落字型" style:family="text">
      <style:text-properties style:font-name="新細明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 fo:line-height="0.2777in"/>
      <style:text-properties style:font-name="新細明體" fo:color="#000000"/>
    </style:style>
    <style:style style:name="P412" style:parent-style-name="內文" style:family="paragraph">
      <style:paragraph-properties fo:widows="2" fo:orphans="2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2777in"/>
    </style:style>
    <style:style style:name="T416" style:parent-style-name="預設段落字型" style:family="text">
      <style:text-properties style:font-name="新細明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 fo:line-height="0.2777in"/>
      <style:text-properties style:font-name="新細明體" fo:color="#000000"/>
    </style:style>
    <style:style style:name="P419" style:parent-style-name="內文" style:family="paragraph">
      <style:paragraph-properties fo:widows="2" fo:orphans="2"/>
    </style:style>
    <style:style style:name="TableRow420" style:family="table-row">
      <style:table-row-properties style:min-row-height="0.377in" style:use-optimal-row-height="false"/>
    </style:style>
    <style:style style:name="P421" style:parent-style-name="內文" style:family="paragraph">
      <style:paragraph-properties fo:widows="2" fo:orphans="2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777in"/>
    </style:style>
    <style:style style:name="T424" style:parent-style-name="預設段落字型" style:family="text">
      <style:text-properties style:font-name="新細明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2777in"/>
      <style:text-properties style:font-name="新細明體" fo:color="#000000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777in"/>
    </style:style>
    <style:style style:name="T431" style:parent-style-name="預設段落字型" style:family="text">
      <style:text-properties style:font-name="新細明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2777in"/>
      <style:text-properties style:font-name="新細明體" fo:color="#000000"/>
    </style:style>
    <style:style style:name="P434" style:parent-style-name="內文" style:family="paragraph">
      <style:paragraph-properties fo:widows="2" fo:orphans="2"/>
    </style:style>
    <style:style style:name="TableRow435" style:family="table-row">
      <style:table-row-properties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fo:line-height="0.2777in"/>
    </style:style>
    <style:style style:name="T439" style:parent-style-name="預設段落字型" style:family="text">
      <style:text-properties style:font-name="新細明體" fo:color="#000000"/>
    </style:style>
    <style:style style:name="TableCell4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2777in"/>
      <style:text-properties style:font-name="新細明體" fo:color="#000000"/>
    </style:style>
    <style:style style:name="P442" style:parent-style-name="內文" style:family="paragraph">
      <style:paragraph-properties fo:widows="2" fo:orphans="2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新細明體" fo:color="#000000"/>
    </style:style>
    <style:style style:name="TableCell4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2777in"/>
      <style:text-properties style:font-name="新細明體" fo:color="#000000"/>
    </style:style>
    <style:style style:name="P449" style:parent-style-name="內文" style:family="paragraph">
      <style:paragraph-properties fo:widows="2" fo:orphans="2"/>
    </style:style>
    <style:style style:name="TableRow450" style:family="table-row">
      <style:table-row-properties style:min-row-height="0.3604in" style:use-optimal-row-height="false"/>
    </style:style>
    <style:style style:name="TableCell4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新細明體" fo:color="#000000"/>
    </style:style>
    <style:style style:name="TableCell4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2777in"/>
    </style:style>
    <style:style style:name="T4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4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新細明體" fo:color="#000000"/>
    </style:style>
    <style:style style:name="TableCell4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777in"/>
    </style:style>
    <style:style style:name="T464" style:parent-style-name="預設段落字型" style:family="text">
      <style:text-properties style:font-name="新細明體" fo:color="#000000"/>
    </style:style>
    <style:style style:name="TableCell4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777in"/>
    </style:style>
    <style:style style:name="T4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4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新細明體" fo:color="#000000"/>
    </style:style>
    <style:style style:name="TableRow473" style:family="table-row">
      <style:table-row-properties style:min-row-height="0.3618in" style:use-optimal-row-height="false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2777in"/>
    </style:style>
    <style:style style:name="T477" style:parent-style-name="預設段落字型" style:family="text">
      <style:text-properties style:font-name="新細明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2777in"/>
      <style:text-properties style:font-name="新細明體" fo:color="#000000"/>
    </style:style>
    <style:style style:name="P480" style:parent-style-name="內文" style:family="paragraph">
      <style:paragraph-properties fo:widows="2" fo:orphans="2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2777in"/>
    </style:style>
    <style:style style:name="T484" style:parent-style-name="預設段落字型" style:family="text">
      <style:text-properties style:font-name="新細明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2777in"/>
      <style:text-properties style:font-name="新細明體" fo:color="#000000"/>
    </style:style>
    <style:style style:name="P487" style:parent-style-name="內文" style:family="paragraph">
      <style:paragraph-properties fo:widows="2" fo:orphans="2"/>
    </style:style>
    <style:style style:name="TableRow488" style:family="table-row">
      <style:table-row-properties style:min-row-height="0.2673in" style:use-optimal-row-height="false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line-height="0.2777in"/>
    </style:style>
    <style:style style:name="T492" style:parent-style-name="預設段落字型" style:family="text">
      <style:text-properties style:font-name="新細明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2777in"/>
      <style:text-properties style:font-name="新細明體" fo:color="#000000"/>
    </style:style>
    <style:style style:name="P495" style:parent-style-name="內文" style:family="paragraph">
      <style:paragraph-properties fo:widows="2" fo:orphans="2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2777in"/>
    </style:style>
    <style:style style:name="T499" style:parent-style-name="預設段落字型" style:family="text">
      <style:text-properties style:font-name="新細明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2777in"/>
      <style:text-properties style:font-name="新細明體" fo:color="#000000"/>
    </style:style>
    <style:style style:name="P502" style:parent-style-name="內文" style:family="paragraph">
      <style:paragraph-properties fo:widows="2" fo:orphans="2"/>
    </style:style>
    <style:style style:name="TableRow503" style:family="table-row">
      <style:table-row-properties style:use-optimal-row-height="false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2777in"/>
    </style:style>
    <style:style style:name="T507" style:parent-style-name="預設段落字型" style:family="text">
      <style:text-properties style:font-name="新細明體" fo:color="#000000"/>
    </style:style>
    <style:style style:name="TableCell5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2777in"/>
      <style:text-properties style:font-name="新細明體" fo:color="#000000"/>
    </style:style>
    <style:style style:name="P510" style:parent-style-name="內文" style:family="paragraph">
      <style:paragraph-properties fo:widows="2" fo:orphans="2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2777in"/>
    </style:style>
    <style:style style:name="T514" style:parent-style-name="預設段落字型" style:family="text">
      <style:text-properties style:font-name="新細明體" fo:color="#000000"/>
    </style:style>
    <style:style style:name="TableCell5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2777in"/>
      <style:text-properties style:font-name="新細明體" fo:color="#000000"/>
    </style:style>
    <style:style style:name="P517" style:parent-style-name="內文" style:family="paragraph">
      <style:paragraph-properties fo:widows="2" fo:orphans="2"/>
    </style:style>
    <style:style style:name="P518" style:parent-style-name="Textbody" style:family="paragraph">
      <style:paragraph-properties style:line-height-at-least="0in"/>
      <style:text-properties style:font-name="新細明體" style:font-name-complex="Arial Unicode MS" fo:color="#000000" style:letter-kerning="false" fo:font-size="10pt" style:font-size-asian="10pt" style:font-size-complex="10pt"/>
    </style:style>
    <style:style style:name="P519" style:parent-style-name="Textbody" style:family="paragraph">
      <style:paragraph-properties fo:text-align="end" style:line-height-at-least="0in"/>
    </style:style>
    <style:style style:name="P520" style:parent-style-name="Textbody" style:family="paragraph">
      <style:paragraph-properties style:line-height-at-least="0in"/>
    </style:style>
    <style:style style:family="graphic" style:name="a1" style:parent-style-name="Graphics">
      <style:graphic-properties fo:wrap-option="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附件</text:span><text:span text:style-name="T6">2</text:span></text:p>
      <text:p text:style-name="P7"><text:span text:style-name="T8">臺南市11</text:span><text:span text:style-name="T9">4</text:span><text:span text:style-name="T10">年度國民中小學傳統藝術比賽參賽者名冊</text:span><text:span text:style-name="T11"><text:s/></text:span><text:span text:style-name="T12">(首頁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全銜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參賽類別</text:p>
          </table:table-cell>
          <table:table-cell table:style-name="TableCell26">
            <text:p text:style-name="P27">□鼓術類 <text:s text:c="3"/>□舞龍舞獅類<text:line-break/>□雜技類 <text:s text:c="3"/>□創意藝陣類</text:p>
          </table:table-cell>
          <table:table-cell table:style-name="TableCell28">
            <text:p text:style-name="P29">參賽項目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參賽組別</text:p>
          </table:table-cell>
          <table:table-cell table:style-name="TableCell35">
            <text:p text:style-name="Textbody"><text:span text:style-name="T36">□</text:span><text:span text:style-name="T37">國中組</text:span><text:span text:style-name="T38"><text:s text:c="7"/></text:span><text:span text:style-name="T39">□</text:span><text:span text:style-name="T40">國小組</text:span></text:p>
          </table:table-cell>
          <table:table-cell table:style-name="TableCell41">
            <text:p text:style-name="P42">出場序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競賽場地</text:span></text:p>
          </table:table-cell>
          <table:table-cell table:style-name="TableCell49" table:number-columns-spanned="3">
            <text:p text:style-name="Textbody"><text:span text:style-name="T50">□</text:span><text:span text:style-name="T51">第一場地</text:span><text:span text:style-name="T52">（</text:span><text:span text:style-name="T53">水火同源主場</text:span><text:span text:style-name="T54">）</text:span><text:span text:style-name="T55"><text:s text:c="6"/></text:span><text:span text:style-name="T56">□</text:span><text:span text:style-name="T57">第二場地</text:span><text:span text:style-name="T58">（</text:span><text:span text:style-name="T59">2F羽球館</text:span><text:span text:style-name="T60">）</text:span><text:span text:style-name="T61"><text:s text:c="2"/></text:span></text:p>
            <text:p text:style-name="Textbody"><text:span text:style-name="T62">□</text:span><text:span text:style-name="T63">第三場地<text:s/></text:span><text:span text:style-name="T64">（</text:span><text:span text:style-name="T65">體育館</text:span><text:span text:style-name="T66">）</text:span><text:span text:style-name="T67"><text:s text:c="8"/></text:span><text:span text:style-name="T68"><text:s text:c="5"/></text:span><text:span text:style-name="T69"><text:s text:c="2"/></text:span><text:span text:style-name="T70">□</text:span><text:span text:style-name="T71">第四場地（游泳池前廣場）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出場人數</text:p>
          </table:table-cell>
          <table:table-cell table:style-name="TableCell75" table:number-columns-spanned="3">
            <text:p text:style-name="P76"><text:span text:style-name="T77">　共 <text:s text:c="6"/>　　位同學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校長核章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/>
      <text:p text:style-name="P85"/>
      <text:p text:style-name="P86"><text:span text:style-name="T87">參賽學生在學證明　　</text:span><text:span text:style-name="T88">（免備文）</text:span></text:p>
      <text:p text:style-name="P89"/>
      <text:p text:style-name="P90">茲證明本校參加「臺南市114年度國民中小學傳統藝術比賽」</text:p>
      <text:p text:style-name="P91">冊列參賽同學（如后所列）皆為本校在學學生。</text:p>
      <text:p text:style-name="P92">特此證明</text:p>
      <text:p text:style-name="P93"><text:span text:style-name="T94"><draw:frame draw:z-index="15" draw:id="id1" draw:style-name="a1" draw:name="文字方塊 5" text:anchor-type="paragraph" svg:x="2.8752in" svg:y="0.00472in" svg:width="2.625in" svg:height="2.23264in" style:rel-width="scale" style:rel-height="scale"><draw:text-box><text:p text:style-name="P95"/></draw:text-box><svg:title/><svg:desc/></draw:frame></text:span></text:p>
      <text:p text:style-name="P96"/>
      <text:p text:style-name="P97"/>
      <text:p text:style-name="P98"/>
      <text:p text:style-name="P99">中<text:s text:c="2"/>華<text:s text:c="2"/>民<text:s text:c="2"/>國<text:s text:c="4"/>114<text:s text:c="4"/>年　<text:s text:c="2"/>　<text:s/>月　　<text:s text:c="3"/>日</text:p>
      <text:p text:style-name="P100"><text:span text:style-name="T101"><text:s text:c="13"/></text:span></text:p>
      <text:p text:style-name="P102">第1頁共 <text:s text:c="2"/>頁 <text:s text:c="12"/>(續頁請蓋騎縫章)</text:p>
      <text:soft-page-break/>
      <text:p text:style-name="P103"><text:span text:style-name="T104">臺南市11</text:span><text:span text:style-name="T105">4</text:span><text:span text:style-name="T106">年度國民中小學傳統藝術比賽參賽者名冊</text:span><text:span text:style-name="T107">(續頁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4">
            <text:p text:style-name="P119"><text:span text:style-name="T120">1</text:span></text:p>
          </table:table-cell>
          <table:table-cell table:style-name="TableCell121">
            <text:p text:style-name="P122"><text:span text:style-name="T123">姓 <text:s text:c="3"/>名</text:span></text:p>
          </table:table-cell>
          <table:table-cell table:style-name="TableCell124">
            <text:p text:style-name="P125"/>
          </table:table-cell>
          <table:table-cell table:style-name="TableCell126" table:number-rows-spanned="4">
            <text:p text:style-name="P127"><text:span text:style-name="T128">照 <text:s text:c="3"/>片</text:span></text:p>
          </table:table-cell>
          <table:table-cell table:style-name="TableCell129" table:number-rows-spanned="4">
            <text:p text:style-name="P130"><text:span text:style-name="T131">2</text:span></text:p>
          </table:table-cell>
          <table:table-cell table:style-name="TableCell132">
            <text:p text:style-name="P133"><text:span text:style-name="T134">姓 <text:s text:c="3"/>名</text:span></text:p>
          </table:table-cell>
          <table:table-cell table:style-name="TableCell135">
            <text:p text:style-name="P136"/>
          </table:table-cell>
          <table:table-cell table:style-name="TableCell137" table:number-rows-spanned="4">
            <text:p text:style-name="P138"><text:span text:style-name="T139">照 <text:s text:c="3"/>片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年 <text:s text:c="3"/>級</text:span>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年 <text:s text:c="3"/>級</text:span>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學 <text:s text:c="3"/>號</text:span>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學 <text:s text:c="3"/>號</text:span>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備 <text:s text:c="3"/>註</text:span>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備 <text:s text:c="3"/>註</text:span>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4">
            <text:p text:style-name="P187"><text:span text:style-name="T188">3</text:span></text:p>
          </table:table-cell>
          <table:table-cell table:style-name="TableCell189">
            <text:p text:style-name="P190"><text:span text:style-name="T191">姓 <text:s text:c="3"/>名</text:span></text:p>
          </table:table-cell>
          <table:table-cell table:style-name="TableCell192">
            <text:p text:style-name="P193"/>
          </table:table-cell>
          <table:table-cell table:style-name="TableCell194" table:number-rows-spanned="4">
            <text:p text:style-name="P195"><text:span text:style-name="T196">照 <text:s text:c="3"/>片</text:span></text:p>
          </table:table-cell>
          <table:table-cell table:style-name="TableCell197" table:number-rows-spanned="4">
            <text:p text:style-name="P198">4</text:p>
          </table:table-cell>
          <table:table-cell table:style-name="TableCell199">
            <text:p text:style-name="P200"><text:span text:style-name="T201">姓 <text:s text:c="3"/>名</text:span></text:p>
          </table:table-cell>
          <table:table-cell table:style-name="TableCell202">
            <text:p text:style-name="P203"/>
          </table:table-cell>
          <table:table-cell table:style-name="TableCell204" table:number-rows-spanned="4">
            <text:p text:style-name="P205"><text:span text:style-name="T206">照 <text:s text:c="3"/>片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年 <text:s text:c="3"/>級</text:span>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年 <text:s text:c="3"/>級</text:span>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學 <text:s text:c="3"/>號</text:span>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學 <text:s text:c="3"/>號</text:span>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備 <text:s text:c="3"/>註</text:span>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備 <text:s text:c="3"/>註</text:span>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4">
            <text:p text:style-name="P254">5</text:p>
          </table:table-cell>
          <table:table-cell table:style-name="TableCell255">
            <text:p text:style-name="P256"><text:span text:style-name="T257">姓 <text:s text:c="3"/>名</text:span></text:p>
          </table:table-cell>
          <table:table-cell table:style-name="TableCell258">
            <text:p text:style-name="P259"/>
          </table:table-cell>
          <table:table-cell table:style-name="TableCell260" table:number-rows-spanned="4">
            <text:p text:style-name="P261"><text:span text:style-name="T262">照 <text:s text:c="3"/>片</text:span></text:p>
          </table:table-cell>
          <table:table-cell table:style-name="TableCell263" table:number-rows-spanned="4">
            <text:p text:style-name="P264">6</text:p>
          </table:table-cell>
          <table:table-cell table:style-name="TableCell265">
            <text:p text:style-name="P266"><text:span text:style-name="T267">姓 <text:s text:c="3"/>名</text:span></text:p>
          </table:table-cell>
          <table:table-cell table:style-name="TableCell268">
            <text:p text:style-name="P269"/>
          </table:table-cell>
          <table:table-cell table:style-name="TableCell270" table:number-rows-spanned="4">
            <text:p text:style-name="P271"><text:span text:style-name="T272">照 <text:s text:c="3"/>片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年 <text:s text:c="3"/>級</text:span>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年 <text:s text:c="3"/>級</text:span>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學 <text:s text:c="3"/>號</text:span>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學 <text:s text:c="3"/>號</text:span></text:p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備 <text:s text:c="3"/>註</text:span></text:p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備 <text:s text:c="3"/>註</text:span>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4">
            <text:p text:style-name="P320">7</text:p>
          </table:table-cell>
          <table:table-cell table:style-name="TableCell321">
            <text:p text:style-name="P322"><text:span text:style-name="T323">姓 <text:s text:c="3"/>名</text:span></text:p>
          </table:table-cell>
          <table:table-cell table:style-name="TableCell324">
            <text:p text:style-name="P325"/>
          </table:table-cell>
          <table:table-cell table:style-name="TableCell326" table:number-rows-spanned="4">
            <text:p text:style-name="P327"><text:span text:style-name="T328">照 <text:s text:c="3"/>片</text:span></text:p>
          </table:table-cell>
          <table:table-cell table:style-name="TableCell329" table:number-rows-spanned="4">
            <text:p text:style-name="P330">8</text:p>
          </table:table-cell>
          <table:table-cell table:style-name="TableCell331">
            <text:p text:style-name="P332"><text:span text:style-name="T333">姓 <text:s text:c="3"/>名</text:span></text:p>
          </table:table-cell>
          <table:table-cell table:style-name="TableCell334">
            <text:p text:style-name="P335"/>
          </table:table-cell>
          <table:table-cell table:style-name="TableCell336" table:number-rows-spanned="4">
            <text:p text:style-name="P337"><text:span text:style-name="T338">照 <text:s text:c="3"/>片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年 <text:s text:c="3"/>級</text:span></text:p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年 <text:s text:c="3"/>級</text:span>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學 <text:s text:c="3"/>號</text:span></text:p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pan text:style-name="T365">學 <text:s text:c="3"/>號</text:span></text:p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備 <text:s text:c="3"/>註</text:span></text:p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備 <text:s text:c="3"/>註</text:span></text:p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4">
            <text:p text:style-name="P386">9</text:p>
          </table:table-cell>
          <table:table-cell table:style-name="TableCell387">
            <text:p text:style-name="P388"><text:span text:style-name="T389">姓 <text:s text:c="3"/>名</text:span></text:p>
          </table:table-cell>
          <table:table-cell table:style-name="TableCell390">
            <text:p text:style-name="P391"/>
          </table:table-cell>
          <table:table-cell table:style-name="TableCell392" table:number-rows-spanned="4">
            <text:p text:style-name="P393"><text:span text:style-name="T394">照 <text:s text:c="3"/>片</text:span></text:p>
          </table:table-cell>
          <table:table-cell table:style-name="TableCell395" table:number-rows-spanned="4">
            <text:p text:style-name="P396">10</text:p>
          </table:table-cell>
          <table:table-cell table:style-name="TableCell397">
            <text:p text:style-name="P398"><text:span text:style-name="T399">姓 <text:s text:c="3"/>名</text:span></text:p>
          </table:table-cell>
          <table:table-cell table:style-name="TableCell400">
            <text:p text:style-name="P401"/>
          </table:table-cell>
          <table:table-cell table:style-name="TableCell402" table:number-rows-spanned="4">
            <text:p text:style-name="P403"><text:span text:style-name="T404">照 <text:s text:c="3"/>片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年 <text:s text:c="3"/>級</text:span></text:p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年 <text:s text:c="3"/>級</text:span></text:p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學 <text:s text:c="3"/>號</text:span></text:p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<text:span text:style-name="T431">學 <text:s text:c="3"/>號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備 <text:s text:c="3"/>註</text:span></text:p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<text:span text:style-name="T446">備 <text:s text:c="3"/>註</text:span>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 table:number-rows-spanned="4">
            <text:p text:style-name="P452"><text:span text:style-name="T453">11</text:span></text:p>
          </table:table-cell>
          <table:table-cell table:style-name="TableCell454">
            <text:p text:style-name="P455"><text:span text:style-name="T456">姓 <text:s text:c="3"/>名</text:span></text:p>
          </table:table-cell>
          <table:table-cell table:style-name="TableCell457">
            <text:p text:style-name="P458"/>
          </table:table-cell>
          <table:table-cell table:style-name="TableCell459" table:number-rows-spanned="4">
            <text:p text:style-name="P460"><text:span text:style-name="T461">照 <text:s text:c="3"/>片</text:span></text:p>
          </table:table-cell>
          <table:table-cell table:style-name="TableCell462" table:number-rows-spanned="4">
            <text:p text:style-name="P463"><text:span text:style-name="T464">12</text:span></text:p>
          </table:table-cell>
          <table:table-cell table:style-name="TableCell465">
            <text:p text:style-name="P466"><text:span text:style-name="T467">姓 <text:s text:c="3"/>名</text:span></text:p>
          </table:table-cell>
          <table:table-cell table:style-name="TableCell468">
            <text:p text:style-name="P469"/>
          </table:table-cell>
          <table:table-cell table:style-name="TableCell470" table:number-rows-spanned="4">
            <text:p text:style-name="P471"><text:span text:style-name="T472">照 <text:s text:c="3"/>片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年 <text:s text:c="3"/>級</text:span></text:p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年 <text:s text:c="3"/>級</text:span></text:p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學 <text:s text:c="3"/>號</text:span></text:p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學 <text:s text:c="3"/>號</text:span></text:p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備 <text:s text:c="3"/>註</text:span>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<text:span text:style-name="T514">備 <text:s text:c="3"/>註</text:span></text:p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</table:table>
      <text:p text:style-name="P518">＊備註：本頁若不符使用，請自行續頁。(一式2份) <text:s text:c="8"/>第 2頁 <text:s/>共 <text:s text:c="2"/>頁 <text:s text:c="27"/>(續頁請蓋騎縫章)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Textbody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font-name="新細明體" style:font-name-complex="Arial Unicode MS" fo:font-weight="bold" style:font-weight-asian="bold" style:font-weight-complex="bold" fo:color="#000000" style:letter-kerning="false" fo:hyphenate="false"/>
    </style:style>
    <style:style style:name="xl25" style:display-name="xl25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Textbody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ast1" style:display-name="la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ialog_text1" style:display-name="dialog_text1" style:family="text" style:parent-style-name="預設段落字型">
      <style:text-properties style:font-name="s?u" style:font-name-asian="s?u" style:font-name-complex="Times New Roman" fo:color="#000000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6888in" fo:margin-right="0.643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38in"/>
      </style:footer-style>
    </style:page-layout>
    <style:style style:name="T2" style:parent-style-name="頁碼" style:family="text">
      <style:text-properties style:font-name="Arial" style:font-name-complex="Arial" fo:font-size="11pt" style:font-size-asian="11pt" style:font-size-complex="11pt"/>
    </style:style>
    <style:style style:name="T3" style:parent-style-name="頁碼" style:family="text">
      <style:text-properties style:font-name="Arial" style:font-name-complex="Arial" fo:font-size="11pt" style:font-size-asian="11pt" style:font-size-complex="11pt"/>
    </style:style>
    <style:style style:name="T4" style:parent-style-name="頁碼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T2">-</text:span><text:span text:style-name="T3"><text:page-number text:fixed="false">5</text:page-number></text:span><text:span text:style-name="T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ustomer</meta:initial-creator>
    <dc:creator>林孟良</dc:creator>
    <meta:creation-date>2024-08-31T06:34:00Z</meta:creation-date>
    <dc:date>2025-09-08T00:01:00Z</dc:date>
    <meta:print-date>2023-09-12T12:31:00Z</meta:print-date>
    <meta:template xlink:href="Normal" xlink:type="simple"/>
    <meta:editing-cycles>4</meta:editing-cycles>
    <meta:editing-duration>PT360S</meta:editing-duration>
    <meta:document-statistic meta:page-count="2" meta:paragraph-count="2" meta:word-count="161" meta:character-count="1081" meta:row-count="7" meta:non-whitespace-character-count="922"/>
  </office:meta>
</office:document-meta>
</file>